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225, 9716 EG Groningen – asbestsanering (ontvangstdatum 06-08-2018, dossiernummer 2018729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7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Oldenbarneveltlaan 225, 9716 EG Groningen – asbestsanering (ontvangstdatum 06-08-2018, dossiernummer 201872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73</meta:user-defined>
    <meta:user-defined meta:name="OVERHEIDop.GmbID/DC.identifier">gmb-2018-1750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G 223</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3 583723</meta:user-defined>
    <meta:user-defined meta:name="OVERHEIDop.versieInformatie"/>
  </office:meta>
</office:document-meta>
</file>