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Schalkwijk: Peelweg, Engelandpark, Mierikshof, Edward Jennerstraat, Van Konijnenburgstraat, Prattenburg, Soderblomstraat, Laan van Parijs e.o., 2018-06054, kappen 9 bomen i.v.m.slechte conditie of dood, herplantplicht, verzonden 9 augustus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5071</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071</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071</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Schalkwijk: Peelweg, Engelandpark, Mierikshof, Edward Jennerstraat, Van Konijnenburgstraat, Prattenburg, Soderblomstraat, Laan van Parijs e.o., 2018-06054, kappen 9 bomen i.v.m.slechte conditie of dood, herplantplicht, verzonden 9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5071</meta:user-defined>
    <meta:user-defined meta:name="OVERHEIDop.GmbID/DC.identifier">gmb-2018-17507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6</meta:user-defined>
    <meta:user-defined meta:name="OVERHEIDop.woonplaats">Haarlem</meta:user-defined>
    <meta:user-defined meta:name="OVERHEIDop.straatnaam">Peelweg</meta:user-defined>
    <meta:user-defined meta:name="OVERHEID.PostcodeHuisnummer/OVERHEIDop.postcodeHuisnummer">2034MX</meta:user-defined>
    <meta:user-defined meta:name="OVERHEIDop.straatnaam">Mierikshof</meta:user-defined>
    <meta:user-defined meta:name="OVERHEID.PostcodeHuisnummer/OVERHEIDop.postcodeHuisnummer">2035EM 51</meta:user-defined>
    <meta:user-defined meta:name="OVERHEIDop.straatnaam">Edward Jennerstraat</meta:user-defined>
    <meta:user-defined meta:name="OVERHEID.PostcodeHuisnummer/OVERHEIDop.postcodeHuisnummer">2035</meta:user-defined>
    <meta:user-defined meta:name="OVERHEIDop.straatnaam">Van Konijnenburgstraat</meta:user-defined>
    <meta:user-defined meta:name="OVERHEID.PostcodeHuisnummer/OVERHEIDop.postcodeHuisnummer">2036SH 189</meta:user-defined>
    <meta:user-defined meta:name="OVERHEIDop.straatnaam">Prattenburg</meta:user-defined>
    <meta:user-defined meta:name="OVERHEID.PostcodeHuisnummer/OVERHEIDop.postcodeHuisnummer">2037</meta:user-defined>
    <meta:user-defined meta:name="OVERHEIDop.straatnaam">Söderblomstraat</meta:user-defined>
    <meta:user-defined meta:name="OVERHEID.PostcodeHuisnummer/OVERHEIDop.postcodeHuisnummer">2034EE 27</meta:user-defined>
    <meta:user-defined meta:name="OVERHEIDop.straatnaam">Laan van Parijs</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215 484817</meta:user-defined>
    <meta:user-defined meta:name="OVERHEID.EPSG28992/DC.spatial">104438 486931</meta:user-defined>
    <meta:user-defined meta:name="OVERHEID.EPSG28992/DC.spatial">105183 486255</meta:user-defined>
    <meta:user-defined meta:name="OVERHEID.EPSG28992/DC.spatial">105865 486627</meta:user-defined>
    <meta:user-defined meta:name="OVERHEID.EPSG28992/DC.spatial">104861 485115</meta:user-defined>
    <meta:user-defined meta:name="OVERHEID.EPSG28992/DC.spatial">105807 485569</meta:user-defined>
    <meta:user-defined meta:name="OVERHEID.EPSG28992/DC.spatial">104570 485661</meta:user-defined>
    <meta:user-defined meta:name="OVERHEIDop.versieInformatie"/>
  </office:meta>
</office:document-meta>
</file>