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1-3-8-3">
      <text:list-level-style-bullet text:bullet-char="•" text:level="1">
        <style:list-level-properties text:min-label-width="10mm"/>
      </text:list-level-style-bullet>
    </text:list-style>
    <text:list-style style:name="id1-3-2-6-7-1-3-8-3-1">
      <text:list-level-style-bullet text:bullet-char="•" text:level="1">
        <style:list-level-properties text:min-label-width="10mm"/>
      </text:list-level-style-bullet>
    </text:list-style>
    <text:list-style style:name="id1-3-2-6-7-1-3-8-3-2">
      <text:list-level-style-bullet text:bullet-char="•" text:level="1">
        <style:list-level-properties text:min-label-width="10mm"/>
      </text:list-level-style-bullet>
    </text:list-style>
    <text:list-style style:name="id1-3-2-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3">
      <text:list-level-style-bullet text:bullet-char="•" text:level="1">
        <style:list-level-properties text:min-label-width="10mm"/>
      </text:list-level-style-bullet>
    </text:list-style>
    <text:list-style style:name="id1-3-2-6-21-3-3-1">
      <text:list-level-style-bullet text:bullet-char="•" text:level="1">
        <style:list-level-properties text:min-label-width="10mm"/>
      </text:list-level-style-bullet>
    </text:list-style>
    <text:list-style style:name="id1-3-2-6-21-3-3-2">
      <text:list-level-style-bullet text:bullet-char="•" text:level="1">
        <style:list-level-properties text:min-label-width="10mm"/>
      </text:list-level-style-bullet>
    </text:list-style>
    <text:list-style style:name="id1-3-2-6-21-3-3-3">
      <text:list-level-style-bullet text:bullet-char="•" text:level="1">
        <style:list-level-properties text:min-label-width="10mm"/>
      </text:list-level-style-bullet>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5-3">
      <text:list-level-style-bullet text:bullet-char="•" text:level="1">
        <style:list-level-properties text:min-label-width="10mm"/>
      </text:list-level-style-bullet>
    </text:list-style>
    <text:list-style style:name="id1-3-2-6-21-5-3-1">
      <text:list-level-style-bullet text:bullet-char="•" text:level="1">
        <style:list-level-properties text:min-label-width="10mm"/>
      </text:list-level-style-bullet>
    </text:list-style>
    <text:list-style style:name="id1-3-2-6-21-5-3-2">
      <text:list-level-style-bullet text:bullet-char="•" text:level="1">
        <style:list-level-properties text:min-label-width="10mm"/>
      </text:list-level-style-bullet>
    </text:list-style>
    <text:list-style style:name="id1-3-2-6-21-5-3-3">
      <text:list-level-style-bullet text:bullet-char="•" text:level="1">
        <style:list-level-properties text:min-label-width="10mm"/>
      </text:list-level-style-bullet>
    </text:list-style>
    <text:list-style style:name="id1-3-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Meierijstad</text:p>
      <text:section text:name="regeling_id1-3-2" text:style-name="regeling">
        <text:section text:name="aanhef_id1-3-2-1" text:style-name="aanhef">
          <text:section text:name="preambule_id1-3-2-1-1" text:style-name="preambule">
            <text:p text:style-name="al">De raad van de gemeente Meierijstad,</text:p>
            <text:p text:style-name="al">Overwegende, dat de raden van de voormalige gemeenten Schijndel, Sint-Oedenrode en Veghel een wegsleepverordening hebben vastgesteld; </text:p>
            <text:p text:style-name="al">dat op grond van deze verordeningen in voorkomende gevallen op de weg staande voertuigen kunnen worden verwijderd, overgebracht en in bewaring gesteld;</text:p>
            <text:p text:style-name="al">dat het op grond van artikel 28 van de Wet Algemene regels herindeling gemeenten noodzakelijk is de drie onderscheidene verordeningen samen te voegen tot een nieuwe verordening, die geldt voor het grondgebied van de gehele gemeente Meierijstad;</text:p>
            <text:p text:style-name="al">gelezen het voorstel van het college van burgemeester en wethouders van 21 november 2017;</text:p>
            <text:p text:style-name="al">gelet op artikel 28 van de Wet Arhi en mede gelet op artikel 149 van de Gemeentewet , artikel 173, tweede lid van de Wegenverkeerswet 1994 en het Besluit wegslepen van voertuigen;</text:p>
            <text:p text:style-name="al">Besluit:</text:p>
            <text:p text:style-name="al">vast te stellen de:</text:p>
            <text:p text:style-name="al">Wegsleepverordening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 ;</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met uitzondering van de rijksweg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en van bewaring van voertuigen worden aangewezen:</text:p>
                <text:list text:style-name="id1-3-2-2-3-2-1-3">
                  <text:list-item text:style-override="id1-3-2-2-3-2-1-3-1">
                    <text:number>a.</text:number>
                    <text:p text:style-name="al">Voor de voertuigen die weggesleept worden vanaf locaties gelegen op het grondgebied van de voormalige gemeenten Schijndel en Veghel: Jagersheuvelstraat 5, 5522 BJ ’s-Hertogenbosch;</text:p>
                  </text:list-item>
                  <text:list-item text:style-override="id1-3-2-2-3-2-1-3-2">
                    <text:number>b.</text:number>
                    <text:p text:style-name="al">Voor de voertuigen die weggesleept worden vanaf locaties gelegen op het grondgebied van de voormalige gemeente Sint-Oedenrode: Hurksestraat 10, 5652 AJ Eindhoven.</text:p>
                  </text:list-item>
                </text:list>
              </text:list-item>
              <text:list-item text:style-override="id1-3-2-2-3-2-2">
                <text:number>2.</text:number>
                <text:p text:style-name="al">De openingstijden van de in het eerste lid bedoelde bewaarplaats(en) zijn:</text:p>
                <text:list text:style-name="id1-3-2-2-3-2-2-3">
                  <text:list-item text:style-override="id1-3-2-2-3-2-2-3-1">
                    <text:number>a.</text:number>
                    <text:p text:style-name="al">Maandag tot en met vrijdag: van 08.00 uur tot 18.00 uur</text:p>
                  </text:list-item>
                  <text:list-item text:style-override="id1-3-2-2-3-2-2-3-2">
                    <text:number>b.</text:number>
                    <text:p text:style-name="al">Buiten de hiervoor onder a. genoemde uren zijn de bewaarplaatsen na afspraak geopend.</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1">
                <text:number>1.</text:number>
                <text:p text:style-name="al">De kosten van het overbrengen van een voertuig naar de bewaarplaats bedragen:</text:p>
                <text:list text:style-name="id1-3-2-2-4-2-1-3">
                  <text:list-item text:style-override="id1-3-2-2-4-2-1-3-1">
                    <text:number>a.</text:number>
                    <text:p text:style-name="al">basistarief/voorrijkosten: €75,-- excl. BTW;</text:p>
                  </text:list-item>
                  <text:list-item text:style-override="id1-3-2-2-4-2-1-3-2">
                    <text:number>b.</text:number>
                    <text:p text:style-name="al">kosten berging en veiligstelling: €175,-- excl. BTW;</text:p>
                  </text:list-item>
                </text:list>
              </text:list-item>
              <text:list-item text:style-override="id1-3-2-2-4-2-2">
                <text:number>2.</text:number>
                <text:p text:style-name="al">De kosten van het bewaren van een voertuig bedragen € 7,50 excl. BTW per dag te rekenen vanaf het eerste etmaal na de dag waarop het voertuig voor het eerst in bewaring staat.</text:p>
              </text:list-item>
              <text:list-item text:style-override="id1-3-2-2-4-2-3">
                <text:number>3.</text:number>
                <text:p text:style-name="al">De kosten bedoeld in het eerste lid worden verhoogd met een bedrag van € 100,-- excl. BTW als het voertuig moet worden geretourneerd buiten de in artikel 3, tweede lid, aanhef en onder a genoemde tijd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eze verordening treedt in werking op de eerste dag na die van de bekendmaking.</text:p>
              </text:list-item>
              <text:list-item text:style-override="id1-3-2-2-6-2-2">
                <text:number>2.</text:number>
                <text:p text:style-name="al">Alsdan vervallen de wegsleepverordeningen van de voormalige gemeenten Schijndel, Sint- Oedenrode en Veghel.</text:p>
              </text:list-item>
            </text:list>
          </text:section>
        </text:section>
        <text:section text:name="regeling-sluiting_id1-3-2-3" text:style-name="regeling-sluiting">
          <text:section text:name="ondertekening_id1-3-2-3-1">
            <text:p><text:span text:style-name="functie">Aldus vastgesteld in zijn openbare vergadering van 18 januari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vet">Algemeen</text:span>
        </text:p>
          <text:p text:style-name="al">
          <text:span text:style-name="nadrukvet"/>Basis voor deze verordening is artikel 170 tot en met 173 de Wegenverkeerswet 1994 (WVW 1994) en het bijbehorende Besluit wegslepen van voertuigen. </text:p>
          <text:p text:style-name="al">
          <text:span text:style-name="nadrukvet">Bevoegdheid tot het wegslepen van voertuigen </text:span>
        </text:p>
          <text:p text:style-name="al">
          <text:span text:style-name="nadrukvet"/>Het uitvoeren van de wegsleepregeling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artikel 170 van de WVW 1994 wordt een aantal bepalingen uit de Awb niet van toepassing verklaard. Het betreft hier de artikelen 5:24, 5:25, tweede tot en met vierde lid, 5:29, vijfde lid, 5:30, derde lid, en 5:31. </text:p>
          <text:p text:style-name="al">Tegen besluiten tot het wegslepen van voertuigen staat op grond van de Awb bezwaar en vervolgens beroep open.</text:p>
          <text:p text:style-name="al">Er zijn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span text:style-name="nadrukvet">Verhouding Wet-Mulder en bestuursdwang</text:span>
        </text:p>
          <text:p text:style-name="al">
          <text:span text:style-name="nadrukvet"/>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Het opmaken van een proces-verbaal op grond van de Wet-Mulder, voordat tot het wegslepen van een voertuig kan worden overgegaan, is niet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span text:style-name="nadrukvet">Verordening </text:span>
        </text:p>
          <text:p text:style-name="al">
          <text:span text:style-name="nadrukvet"/>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3">
            <text:list-item text:style-override="id1-3-2-4-13-1">
              <text:number>1.</text:number>
              <text:p text:style-name="al">de aanwijzing van de plaats(en) waar de weggesleepte voertuigen worden bewaard;</text:p>
            </text:list-item>
            <text:list-item text:style-override="id1-3-2-4-13-2">
              <text:number>2.</text:number>
              <text:p text:style-name="al">de berekening van de kosten die verbonden zijn aan de uitvoering van het wegslepen en bewaren van voertuigen;</text:p>
            </text:list-item>
            <text:list-item text:style-override="id1-3-2-4-13-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span text:style-name="nadrukvet">Wegsleepwaardige overtredingen</text:span>
        </text:p>
          <text:p text:style-name="al">
          <text:span text:style-name="nadrukvet"/>Op grond van het nieuwe artikel 170, eerste lid WVW 1994 kunnen voertuigen waarmee én een verkeersregel wordt overtreden én waarvan de verwijdering noodzakelijk is in verband met het belang van:</text:p>
          <text:list text:style-name="id1-3-2-4-17">
            <text:list-item text:style-override="id1-3-2-4-17-1">
              <text:number>a.</text:number>
              <text:p text:style-name="al">de veiligheid op de weg, of;</text:p>
            </text:list-item>
            <text:list-item text:style-override="id1-3-2-4-17-2">
              <text:number>b.</text:number>
              <text:p text:style-name="al">de vrijheid van het verkeer, of;</text:p>
            </text:list-item>
            <text:list-item text:style-override="id1-3-2-4-17-3">
              <text:number>c.</text:number>
              <text:p text:style-name="al">het vrijhouden van aangewezen weggedeelten en wegen</text:p>
            </text:list-item>
          </text:list>
          <text:p text:style-name="al">zonder meer worden weggesleept.</text:p>
          <text:p text:style-name="al">Omdat het gevaar bestaat dat de delictsomschrijvingen uit de wegenverkeerswetgeving en de wegsleepverordening niet naadloos op elkaar aansluiten heeft de VNG ervoor gekozen om de delictsomschrijvingen niet in de modelverordening op te nemen, maar te volstaan met een model-wegsleepverordening waarin alleen zaken zijn geregeld die gemeenten aanvullend moeten en kunnen regelen.</text:p>
          <text:p text:style-name="al">Om gemeenten toch enig houvast te bieden bij de toepassing van de wegsleepverordening is in een bijlage bij deze toelichting aangegeven in welke concrete gevallen er sprake kan zijn van een wegsleepwaardige overtreding van de wegenverkeerswetgeving.</text:p>
          <text:p text:style-name="al">Tot slot is van belang dat artikel 170, zesde lid WVW 1994 bepaalt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text:p>
          <text:p text:style-name="al">Wel zal de rechthebbende alle aan de voorbereiding van de overbrenging verbonden kosten dienen te vergoeden, waarbij met name kan worden gedacht aan de voorrijkosten van het sleepvoertuig en administratieve kosten. In artikel 4 is daarom een bedrag als basistarief/voorrijkosten opgenomen. </text:p>
        </text:section>
        <text:section text:name="bijlage_id1-3-2-5" text:style-name="bijlage">
          <text:p text:style-name="bijlage_top"/>
          <text:p text:style-name="hoofdstuk_kop"><text:span text:style-name="label">Bijlage</text:span> <text:span text:style-name="nr">2</text:span> Artikelsgewijze toelichting</text:p>
          <text:p text:style-name="al">
          <text:span text:style-name="nadrukvet">Artikel 1. Begripsomschrijvingen</text:span>
        </text:p>
          <text:p text:style-name="al">
          <text:span text:style-name="nadrukvet"/>In deze bepaling is een aantal begrippen omschreven dat diverse malen in deze verordening terugkomt. De omschrijving van deze begrippen spreekt voor zich. Veelal wordt verwezen naar definities uit bestaande wetgeving.</text:p>
          <text:p text:style-name="al">
          <text:span text:style-name="nadrukvet">Ad d. Voertuig</text:span>
        </text:p>
          <text:p text:style-name="al">
          <text:span text:style-name="nadrukvet"/>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model-APV is een bepaling opgenomen over de verwijdering van fietsen en bromfietsen van de openbare weg (zie artikel 5.12). Deze bepaling is aanvullend op wat de wegenverkeerswetgeving beoogt te regelen. In artikel 5.12 van de model-APV spelen namelijk andere belangen een rol, zoals de openbare orde en veiligheid, het uiterlijk aanzien en de openbare gezondheid.</text:p>
          <text:p text:style-name="al">
          <text:span text:style-name="nadrukvet">A</text:span>
          <text:span text:style-name="nadrukvet">d e. Motorrijtuig</text:span>
        </text:p>
          <text:p text:style-name="al">
          <text:span text:style-name="nadrukvet"/>Het begrip 'motorrijtuig' is apart omschreven omdat artikel 5 van de model-wegsleepverordening alleen betrekking heeft op dit soort voertuigen.</text:p>
          <text:p text:style-name="al">
          <text:span text:style-name="nadrukvet">Artikel 2. Aanwijzing van wegen en weggedeelten waar voertuigen kunnen worden verwijderd, overgebracht en in bewaring gesteld in het belang van het vrijhouden van wegen en weggedeelten</text:span>
        </text:p>
          <text:p text:style-name="al">
          <text:span text:style-name="nadrukvet"/>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Uit het overleg met Rijkswaterstaat is echter gebleken dat deze de binnen de gemeente gelegen rijkswegen buiten de aanwijzing wil laten. De rijkswegen zijn daarom in artikel 2 van de verordening uitgezonderd. De provincie kan wel instemmen met de voorgestelde regeling. </text:p>
          <text:p text:style-name="al">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span text:style-name="nadrukvet">Artikel 3. Plaats bewaring voertuigen en openingstijden</text:span>
        </text:p>
          <text:p text:style-name="al">
          <text:span text:style-name="nadrukvet"/>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text:p>
          <text:p text:style-name="al">Vanwege de relatie met de in artikel 4 te noemen tarieven zijn de openingstijden wel in deze bepaling opgenomen. </text:p>
          <text:p text:style-name="al">
          <text:span text:style-name="nadrukvet">Artikel 4. Kosten overbrengen en bewaren voertuigen</text:span>
        </text:p>
          <text:p text:style-name="al">
          <text:span text:style-name="nadrukvet"/>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In de verordening hoeven deze kostencomponenten niet allemaal inzichtelijk te worden gemaakt. Volstaan kan worden met een uitsplitsing van de kosten die verbonden zijn aan het wegslepen van voertuigen enerzijds en de bewaring van deze voertuigen anderzijds. </text:p>
          <text:p text:style-name="al">De in dit artikel genoemde kosten zijn gelijk aan de bedragen die het sleepbedrijf in rekening brengt. Voor het ophalen van een voertuig buiten de reguliere openingstijden brengt het sleepbedrijf een bedrag van €100,-- extra in rekening.</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
          <text:span text:style-name="nadrukvet"/>Wanneer gebruik wordt gemaakt van de bevoegdheid, zoals bedoeld in artikel 130, vierde lid, 164, zevende lid, en 174, eerste lid van de wet, zijn artikel 1, 3 en 4 van deze verordening van overeenkomstige toepassing.</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5-23">
            <text:list-item text:style-override="id1-3-2-5-23-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5-23-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In de verordening zijn de artikelen over de bewaarplaats(en) van voertuigen en openingstijden (artikel 3) en de kosten van overbrengen en bewaren van voertuigen (artikel 4) voor deze gevallen van overeenkomstige toepassing verklaard.</text:p>
          <text:p text:style-name="al">
          <text:span text:style-name="nadrukvet">Artikel 6. Inwerkingtreding</text:span>
        </text:p>
          <text:p text:style-name="al">
          <text:span text:style-name="nadrukvet"/>Behoeft geen toelichting</text:p>
        </text:section>
        <text:section text:name="bijlage_id1-3-2-6" text:style-name="bijlage">
          <text:p text:style-name="bijlage_top"/>
          <text:p text:style-name="hoofdstuk_kop"><text:span text:style-name="label"/> <text:span text:style-name="nr"/> Bijlage bij toelichting van de model-wegsleepverordening</text:p>
          <text:p text:style-name="al">
          <text:span text:style-name="nadrukvet">A. Veiligheid op de weg en vrijheid van het verkeer</text:span>
        </text:p>
          <text:p text:style-name="al">
          <text:span text:style-name="nadrukvet"/>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Plaats op de weg</text:p>
          <text:list text:style-name="id1-3-2-6-5">
            <text:list-item text:style-override="id1-3-2-6-5-1">
              <text:number>a.</text:number>
              <text:p text:style-name="al">een voertuig is tot stilstand gebracht op een trottoir, voetpad of fietspad, tenzij het een fiets, bromfiets of invalidenvoertuig betreft (zie artikel 10 en artikel 5 tot en met 7 RVV 1990).</text:p>
            </text:list-item>
          </text:list>
          <text:p text:style-name="al">Laten stilstaan</text:p>
          <text:list text:style-name="id1-3-2-6-7">
            <text:list-item text:style-override="id1-3-2-6-7-1">
              <text:number>b.</text:number>
              <text:p text:style-name="al">een voertuig is tot stilstand gebracht:</text:p>
              <text:list text:style-name="id1-3-2-6-7-1-3">
                <text:list-item text:style-override="id1-3-2-6-7-1-3-1">
                  <text:number>1.</text:number>
                  <text:p text:style-name="al">op een kruispunt, rotonde of een overweg;</text:p>
                </text:list-item>
                <text:list-item text:style-override="id1-3-2-6-7-1-3-2">
                  <text:number>2.</text:number>
                  <text:p text:style-name="al">op een fietsstrook of de rijbaan langs een fietsstrook;</text:p>
                </text:list-item>
                <text:list-item text:style-override="id1-3-2-6-7-1-3-3">
                  <text:number>3.</text:number>
                  <text:p text:style-name="al">op een oversteekplaats of binnen een afstand van 5 meter daarvan;</text:p>
                </text:list-item>
                <text:list-item text:style-override="id1-3-2-6-7-1-3-4">
                  <text:number>4.</text:number>
                  <text:p text:style-name="al">in een tunnel;</text:p>
                </text:list-item>
                <text:list-item text:style-override="id1-3-2-6-7-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6-7-1-3-6">
                  <text:number>6.</text:number>
                  <text:p text:style-name="al">op de rijbaan langs een busstrook;</text:p>
                </text:list-item>
                <text:list-item text:style-override="id1-3-2-6-7-1-3-7">
                  <text:number>7.</text:number>
                  <text:p text:style-name="al">op een busbaan of een busstrook met uitzondering van een lijnbus;</text:p>
                </text:list-item>
                <text:list-item text:style-override="id1-3-2-6-7-1-3-8">
                  <text:number>8.</text:number>
                  <text:p text:style-name="al">langs een gele doorgetrokken streep of in strijd met bord E2 van bijlage 1 RVV 1990; </text:p>
                  <text:list text:style-name="id1-3-2-6-7-1-3-8-3">
                    <text:list-item text:style-override="id1-3-2-6-7-1-3-8-3-1">
                      <text:number>•</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item text:style-override="id1-3-2-6-7-1-3-8-3-2">
                      <text:number>•</text:number>
                      <text:p text:style-name="al">(Zie artikel 24, 25, 38 e.v. en 46 RVV 1990 en bord E1 van bijlage 1 bij het RVV 1990.)</text:p>
                    </text:list-item>
                  </text:list>
                </text:list-item>
              </text:list>
            </text:list-item>
            <text:list-item text:style-override="id1-3-2-6-7-2">
              <text:number>c.</text:number>
              <text:p text:style-name="al">een voertuig is geparkeerd:</text:p>
              <text:list text:style-name="id1-3-2-6-7-2-3">
                <text:list-item text:style-override="id1-3-2-6-7-2-3-1">
                  <text:number>1.</text:number>
                  <text:p text:style-name="al">bij een kruispunt op een afstand van minder dan 5 meter daarvan;</text:p>
                </text:list-item>
                <text:list-item text:style-override="id1-3-2-6-7-2-3-2">
                  <text:number>2.</text:number>
                  <text:p text:style-name="al">voor een inrit of een uitrit;</text:p>
                </text:list-item>
                <text:list-item text:style-override="id1-3-2-6-7-2-3-3">
                  <text:number>3.</text:number>
                  <text:p text:style-name="al">buiten de bebouwde kom op de rijbaan van een voorrangsweg;</text:p>
                </text:list-item>
                <text:list-item text:style-override="id1-3-2-6-7-2-3-4">
                  <text:number>4.</text:number>
                  <text:p text:style-name="al">langs een gele onderbroken streep of in strijd met bord E1 van bijlage 1 RVV 1990;</text:p>
                </text:list-item>
                <text:list-item text:style-override="id1-3-2-6-7-2-3-5">
                  <text:number>5.</text:number>
                  <text:p text:style-name="al">op een wijze waardoor er sprake is van dubbel parkeren;</text:p>
                </text:list-item>
                <text:list-item text:style-override="id1-3-2-6-7-2-3-6">
                  <text:number>6.</text:number>
                  <text:p text:style-name="al">binnen een erf, waarbij - voorzover het een motorvoertuig betreft - geen gebruik is gemaakt van de parkeerplaatsen die als zodanig zijn aangeduid of aangewezen;</text:p>
                </text:list-item>
                <text:list-item text:style-override="id1-3-2-6-7-2-3-7">
                  <text:number>7.</text:number>
                  <text:p text:style-name="al">op een weg waarvoor een geslotenverklaring geldt;</text:p>
                </text:list-item>
                <text:list-item text:style-override="id1-3-2-6-7-2-3-8">
                  <text:number>8.</text:number>
                  <text:p text:style-name="al">zonder dat de voorgeschreven voertuigverlichting in werking is gesteld; </text:p>
                </text:list-item>
              </text:list>
            </text:list-item>
            <text:list-item text:style-override="id1-3-2-6-7-3">
              <text:number>d.</text:number>
              <text:p text:style-name="al">een voertuig is tot stilstand gebracht in strijd met een bevel of een aanwijzing, gegeven door een daartoe bevoegd en als zodanig kenbare ambtenaar of ander persoon;</text:p>
            </text:list-item>
          </text:list>
          <text:p text:style-name="al">(Zie artikel 82 RVV 1990.)</text:p>
          <text:p text:style-name="al">Gevaarlijk of hinderlijk gedrag</text:p>
          <text:list text:style-name="id1-3-2-6-10">
            <text:list-item text:style-override="id1-3-2-6-10-1">
              <text:number>e.</text:number>
              <text:p text:style-name="al">e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al">
          <text:span text:style-name="nadrukvet">Toelichting</text:span>
        </text:p>
          <text:p text:style-name="al">
          <text:span text:style-name="nadrukvet"/>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span text:style-name="nadrukvet">B. Vrijhouden van aangewezen weggedeelten en wegen</text:span>
        </text:p>
          <text:p text:style-name="al">
          <text:span text:style-name="nadrukvet"/>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6-21">
            <text:list-item text:style-override="id1-3-2-6-21-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6-21-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6-21-3">
              <text:number>c.</text:number>
              <text:p text:style-name="al">op een parkeerplaats nader aangeduid door bord E4 van die bijlage (al dan niet met onderbord) voorzover: </text:p>
              <text:list text:style-name="id1-3-2-6-21-3-3">
                <text:list-item text:style-override="id1-3-2-6-21-3-3-1">
                  <text:number>•</text:number>
                  <text:p text:style-name="al">het voertuig niet behoort tot de toegelaten categorie of groep voertuigen; </text:p>
                </text:list-item>
                <text:list-item text:style-override="id1-3-2-6-21-3-3-2">
                  <text:number>•</text:number>
                  <text:p text:style-name="al">het voertuig op een andere dan de aangegeven wijze is geparkeerd;</text:p>
                </text:list-item>
                <text:list-item text:style-override="id1-3-2-6-21-3-3-3">
                  <text:number>•</text:number>
                  <text:p text:style-name="al">het voertuig op andere dagen of uren dan aangegeven is geparkeerd;</text:p>
                </text:list-item>
              </text:list>
            </text:list-item>
            <text:list-item text:style-override="id1-3-2-6-21-4">
              <text:number>d.</text:number>
              <text:p text:style-name="al">op een taxistandplaats, nader aangeduid door bord E5 van die bijlage, tenzij het parkeren gebeurt met een taxi;</text:p>
            </text:list-item>
            <text:list-item text:style-override="id1-3-2-6-21-5">
              <text:number>e.</text:number>
              <text:p text:style-name="al">op een gehandicaptenparkeerplaats, nader aangeduid met bord E6 van die bijlage: </text:p>
              <text:list text:style-name="id1-3-2-6-21-5-3">
                <text:list-item text:style-override="id1-3-2-6-21-5-3-1">
                  <text:number>•</text:number>
                  <text:p text:style-name="al">tenzij het parkeren gebeurt met een gehandicaptenvoertuig;</text:p>
                </text:list-item>
                <text:list-item text:style-override="id1-3-2-6-21-5-3-2">
                  <text:number>•</text:number>
                  <text:p text:style-name="al">tenzij gebruik wordt gemaakt van een geldige en duidelijk zichtbaar aangebrachte gehandicaptenparkeerkaart;</text:p>
                </text:list-item>
                <text:list-item text:style-override="id1-3-2-6-21-5-3-3">
                  <text:number>•</text:number>
                  <text:p text:style-name="al">die gereserveerd is voor een bepaald voertuig, tenzij het parkeren gebeurt met dat voertuig;</text:p>
                </text:list-item>
              </text:list>
            </text:list-item>
            <text:list-item text:style-override="id1-3-2-6-21-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6-21-7">
              <text:number>g.</text:number>
              <text:p text:style-name="al">op een parkeerplaats, nader aangeduid door bord E8 van die bijlage voorzover het voertuig niet behoort tot de toegelaten categorie of groep voertuigen;</text:p>
            </text:list-item>
            <text:list-item text:style-override="id1-3-2-6-21-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6-21-9">
              <text:number>i.</text:number>
              <text:p text:style-name="al">in een voetgangersgebied, nader aangeduid door bord G7 of C1 van die bijlage (eventueel: met uitzondering van aangegeven dagen en uren.</text:p>
            </text:list-item>
          </text:list>
          <text:p text:style-name="al">
          <text:span text:style-name="nadrukvet">Toelichting</text:span>
        </text:p>
          <text:p text:style-name="al">
          <text:span text:style-name="nadrukvet"/>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0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07</meta:user-defined>
    <meta:user-defined meta:name="OVERHEIDop.GmbID/DC.identifier">gmb-2018-17507</meta:user-defined>
    <meta:user-defined meta:name="OVERHEID.TaxonomieBeleidsagenda/OVERHEID.category">Openbare orde en veiligheid | Organisatie en beleid</meta:user-defined>
    <meta:user-defined meta:name="OVERHEID.Gemeente/DC.spatial">Meierijstad</meta:user-defined>
    <meta:user-defined meta:name="DC.source">artikel 28 van de Wet algemene regels herindeling;1.0:c:BWBR0003718&amp;artikel=28&amp;g=2014-11-29</meta:user-defined>
    <meta:user-defined meta:name="DC.source">artikel 149 van de Gemeentewet;1.0:c:BWBR0005416&amp;artikel=149&amp;g=2018-01-01</meta:user-defined>
    <meta:user-defined meta:name="DC.source">artikel 173, tweede lid, van de Wegenverkeerswet 1994;1.0:c:BWBR0006622&amp;artikel=173&amp;lid=2&amp;g=2018-01-01</meta:user-defined>
    <meta:user-defined meta:name="DC.source">amvb Besluit wegslepen van voertuigen;1.0:c:BWBR0012649&amp;g=2013-01-01</meta:user-defined>
    <meta:user-defined meta:name="DCTERMS.alternative">Wegsleepverordening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1-27</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7576_1</meta:user-defined>
    <meta:user-defined meta:name="OVERHEIDop.versieInformatie"/>
  </office:meta>
</office:document-meta>
</file>