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eemskerckstraat 13 t/m 35b (oneven), 9726 GC Groningen – vervangen dakpannen, dakramen, dakgoten en hemelwaterafvoer. (ontvangstdatum 02-08-2018, dossiernummer 2018728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Heemskerckstraat 13 t/m 35b (oneven), 9726 GC Groningen – vervangen dakpannen, dakramen, dakgoten en hemelwaterafvoer. (ontvangstdatum 02-08-2018, dossiernummer 201872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68</meta:user-defined>
    <meta:user-defined meta:name="OVERHEIDop.GmbID/DC.identifier">gmb-2018-1750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C 13</meta:user-defined>
    <meta:user-defined meta:name="OVERHEIDop.woonplaats">Groningen</meta:user-defined>
    <meta:user-defined meta:name="OVERHEIDop.straatnaam">Van Heemskerckstraat</meta:user-defined>
    <meta:user-defined meta:name="OVERHEID.PostcodeHuisnummer/OVERHEIDop.postcodeHuisnummer">9726GC 35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5 581386</meta:user-defined>
    <meta:user-defined meta:name="OVERHEID.EPSG28992/DC.spatial">232672 581365</meta:user-defined>
    <meta:user-defined meta:name="OVERHEIDop.versieInformatie"/>
  </office:meta>
</office:document-meta>
</file>