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56, 9721 JX Groningen – verwijderen asbest (ontvangstdatum 20-07-2018, dossiernummer 2018727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56, 9721 JX Groningen – verwijderen asbest (ontvangstdatum 20-07-2018, dossiernummer 201872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65</meta:user-defined>
    <meta:user-defined meta:name="OVERHEIDop.GmbID/DC.identifier">gmb-2018-1750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X 56</meta:user-defined>
    <meta:user-defined meta:name="OVERHEIDop.woonplaats">Groningen</meta:user-defined>
    <meta:user-defined meta:name="OVERHEIDop.straatnaam">Spiegh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2 579331</meta:user-defined>
    <meta:user-defined meta:name="OVERHEIDop.versieInformatie"/>
  </office:meta>
</office:document-meta>
</file>