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3e vijver Noorderplantsoen, Grachtstraat Groningen – onderhouden oeverbeschoeiing (vijver grachtstraat) (verzenddatum 07-08-2018, dossiernummer 2018702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5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5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5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3e vijver Noorderplantsoen, Grachtstraat Groningen – onderhouden oeverbeschoeiing (vijver grachtstraat) (verzenddatum 07-08-2018, dossiernummer 2018702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57</meta:user-defined>
    <meta:user-defined meta:name="OVERHEIDop.GmbID/DC.identifier">gmb-2018-175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K</meta:user-defined>
    <meta:user-defined meta:name="OVERHEIDop.woonplaats">Groningen</meta:user-defined>
    <meta:user-defined meta:name="OVERHEIDop.straatnaam">Grach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29 582707</meta:user-defined>
    <meta:user-defined meta:name="OVERHEIDop.versieInformatie"/>
  </office:meta>
</office:document-meta>
</file>