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gel 93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4 augustus 2018</text:p>
            <text:p text:style-name="common-al">Activiteit: het wijzigen van de voor- en zijgevel van de woning</text:p>
            <text:p text:style-name="common-al">WABO-Wabonummer: OV 59889</text:p>
            <text:p text:style-name="common-al">Bestuursorgaan: college van burgemeester en wethouders </text:p>
            <text:p text:style-name="common-al">Datum verzending besluit: 10 augustus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505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5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5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ingel 93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056</meta:user-defined>
    <meta:user-defined meta:name="OVERHEIDop.GmbID/DC.identifier">gmb-2018-17505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W 93</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967 451376</meta:user-defined>
    <meta:user-defined meta:name="OVERHEIDop.versieInformatie"/>
  </office:meta>
</office:document-meta>
</file>