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nelliusstraat 106, 9727 JR Groningen – verwijderen asbest (ontvangstdatum 02-08-2018, dossiernummer 2018729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5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5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nelliusstraat 106, 9727 JR Groningen – verwijderen asbest (ontvangstdatum 02-08-2018, dossiernummer 2018729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55</meta:user-defined>
    <meta:user-defined meta:name="OVERHEIDop.GmbID/DC.identifier">gmb-2018-17505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JR 106</meta:user-defined>
    <meta:user-defined meta:name="OVERHEIDop.woonplaats">Groningen</meta:user-defined>
    <meta:user-defined meta:name="OVERHEIDop.straatnaam">Snell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5 580328</meta:user-defined>
    <meta:user-defined meta:name="OVERHEIDop.versieInformatie"/>
  </office:meta>
</office:document-meta>
</file>