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lige Stoel 622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6225, 6601 TJ Wijchen, het plaatsen van twee zonnecollectoren aan de linkerzijgevel, verleend en verzonden op 7 augustus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505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5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5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lige Stoel 622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52</meta:user-defined>
    <meta:user-defined meta:name="OVERHEIDop.GmbID/DC.identifier">gmb-2018-1750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TJ 6225</meta:user-defined>
    <meta:user-defined meta:name="OVERHEIDop.woonplaats">Wijchen</meta:user-defined>
    <meta:user-defined meta:name="OVERHEIDop.straatnaam">Heilige Stoel|62</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481 425409</meta:user-defined>
    <meta:user-defined meta:name="OVERHEIDop.versieInformatie"/>
  </office:meta>
</office:document-meta>
</file>