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latinalaan 279, 9743 GN Groningen – verwijderen asbest (ontvangstdatum 01-08-2018, dossiernummer 20187288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5051</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051</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051</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latinalaan 279, 9743 GN Groningen – verwijderen asbest (ontvangstdatum 01-08-2018, dossiernummer 20187288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051</meta:user-defined>
    <meta:user-defined meta:name="OVERHEIDop.GmbID/DC.identifier">gmb-2018-175051</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GN 279 215</meta:user-defined>
    <meta:user-defined meta:name="OVERHEIDop.woonplaats">Groningen</meta:user-defined>
    <meta:user-defined meta:name="OVERHEIDop.straatnaam">Platina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447 582676</meta:user-defined>
    <meta:user-defined meta:name="OVERHEIDop.versieInformatie"/>
  </office:meta>
</office:document-meta>
</file>