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iko Bulthuisstraat Siddeburen Verlenging beslistermijn omgevingsvergunning (reguliere procedure) Z2018-00007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Aeiko Bulthuisstraat, kavel 13, 9603 AE Siddeburen, voor het bouwen van een woning met garage verlengd tot en met 2 okto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04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4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4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eiko Bulthuisstraat Siddeburen Verlenging beslistermijn omgevingsvergunning (reguliere procedure) Z2018-00007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049</meta:user-defined>
    <meta:user-defined meta:name="OVERHEIDop.GmbID/DC.identifier">gmb-2018-175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Siddeburen</meta:user-defined>
    <meta:user-defined meta:name="OVERHEIDop.straatnaam">Aeilko Bulthui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58 585291</meta:user-defined>
    <meta:user-defined meta:name="OVERHEIDop.versieInformatie"/>
  </office:meta>
</office:document-meta>
</file>