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rktreglement Haarlemmerpleinmark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Op 20 januari 2016 heeft de gemeenteraad de Marktverordening (MV)vastgesteld, besluit nummer 22.15A.3a.16,</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Het branchepatroon op de mark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Het gebruik, de inrichting en de uitvoering van kramen en verkoop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De aanvoer, afvoer en opslag van materialen en war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De energie- en watervoorziening op de mark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De orde en de veiligheid op de mark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De wijze van afvalinzameling en het afvoeren van afval op de mark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Het maken van reclame op het marktterrei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De waren die op een themamarkt kunnen worden verhandeld</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Het vervangen van marktondernemers op marktplaatsen;</text:p>
                    </table:table-cell>
                  </table:table-row>
                </table:table>
                <text:p text:style-name="table_bottom"/>
              </text:section>
              <text:p text:style-name="al"/>
              <text:p text:style-name="al">Dit document bevat de nadere regels voor de markt op het Haarlemmerplein.</text:p>
              <text:p text:style-name="al">Alle partijen die werken op markten zijn verplicht zich te houden aan de regels uit de Marktverordening en de nadere regels zoals bepaald in dit Marktreglement.</text:p>
              <text:p text:style-name="al"/>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1">
                  <text:number>1.</text:number>
                  <text:p text:style-name="al">In het inrichtingsbesluit is het branchepatroon voor waren opgenomen die aansluit bij het thema van de markt. Per categorie waren mogen maximaal twee marktplaatsen deze waren aanbieden. </text:p>
                </text:list-item>
                <text:list-item text:style-override="id1-3-2-2-2-2-2-2">
                  <text:number>2.</text:number>
                  <text:p text:style-name="al">Op de markt mogen op maximaal twee marktplaatsen aan het thema aanverwante waren worden aangeboden. </text:p>
                </text:list-item>
                <text:list-item text:style-override="id1-3-2-2-2-2-2-3">
                  <text:number>3.</text:number>
                  <text:p text:style-name="al">Het is niet toegestaan om het vastgestelde branchepatroon te overschrijden. </text:p>
                </text:list-item>
                <text:list-item text:style-override="id1-3-2-2-2-2-2-4">
                  <text:number>4.</text:number>
                  <text:p text:style-name="al">De warenadviescommissie stelt vast tot welke branche of categorie waren een vaste plaatshouder en een sollicitant heeft, waarbij het branchepatroon in acht wordt genom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1">
                  <text:number>1.</text:number>
                  <text:p text:style-name="al">De openingstijden (verkooptijden) van de markt zijn woensdag van 9:00 uur tot 17:00 uur. De marktondernemer bezet zijn marktplaats gedurende de openingstijden van de markt.</text:p>
                </text:list-item>
                <text:list-item text:style-override="id1-3-2-2-3-2-2-2">
                  <text:number>2.</text:number>
                  <text:p text:style-name="al">Het plaatsen van een verkoopinrichting moet tussen 7:00 en 8:00 uur.</text:p>
                </text:list-item>
                <text:list-item text:style-override="id1-3-2-2-3-2-2-3">
                  <text:number>3.</text:number>
                  <text:p text:style-name="al">Het is verboden om aan de achterzijde van de marktkraam goederen aan te bieden of te verhandelen;</text:p>
                </text:list-item>
                <text:list-item text:style-override="id1-3-2-2-3-2-2-4">
                  <text:number>4.</text:number>
                  <text:p text:style-name="al">Het is verboden om overspanningen of luifels te bevestigen aan de marktkraam, met uitzondering van zonne- of regenluifels, niet hoger dan de hoogte van de kraam met een doorloopruimte onder de luifel bedraagt 2,30 meter en tot een maximumuitval van 0,6 meter.</text:p>
                </text:list-item>
                <text:list-item text:style-override="id1-3-2-2-3-2-2-5">
                  <text:number>5.</text:number>
                  <text:p text:style-name="al">Voor plaatsen waarop een verkoopinrichting is toegestaan geldt dat dissels, zij- en achterkleppen, deuren en andere voorwerpen in de verkoopopstelling niet mogen uitsteken buiten de toegewezen marktplaats. </text:p>
                </text:list-item>
              </text:list>
            </text:section>
            <text:section text:name="artikel_id1-3-2-2-3-3" text:style-name="artikel">
              <text:p text:style-name="artikel_kop_titel"><text:span text:style-name="artikel_kop_label">Artikel</text:span> <text:span text:style-name="artikel_kop_nr">3.2</text:span> Vergunning eigen verkoopinrichting</text:p>
              <text:list text:style-name="id1-3-2-2-3-3-2">
                <text:list-item text:style-override="id1-3-2-2-3-3-2-1">
                  <text:number>1.</text:number>
                  <text:p text:style-name="al">Een vergunning voor een eigen verkoopinrichting wordt alleen verleend aan vaste plaatshouders en tijdelijke vaste plaatshouders.</text:p>
                </text:list-item>
                <text:list-item text:style-override="id1-3-2-2-3-3-2-2">
                  <text:number>2.</text:number>
                  <text:p text:style-name="al">De toestemming wordt in ieder geval geweigerd indien:</text:p>
                  <text:list text:style-name="id1-3-2-2-3-3-2-2-3">
                    <text:list-item text:style-override="id1-3-2-2-3-3-2-2-3-1">
                      <text:number>a.</text:number>
                      <text:p text:style-name="al">het eigen materiaal technisch niet inpasbaar is binnen de beschikbare ruimte op de markt;</text:p>
                    </text:list-item>
                    <text:list-item text:style-override="id1-3-2-2-3-3-2-2-3-2">
                      <text:number>b.</text:number>
                      <text:p text:style-name="al">het eigen verkoopmateriaal niet voldoet aan de technische en esthetische eisen daaraan door of namens het dagelijks bestuur te stellen. </text:p>
                    </text:list-item>
                  </text:list>
                </text:list-item>
                <text:list-item text:style-override="id1-3-2-2-3-3-2-3">
                  <text:number>3.</text:number>
                  <text:p text:style-name="al">Bij de vergunningaanvraag voor een eigen verkoopinrichting moet de volgende informatie en documenten worden bijgevoegd:</text:p>
                  <text:list text:style-name="id1-3-2-2-3-3-2-3-3">
                    <text:list-item text:style-override="id1-3-2-2-3-3-2-3-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3-2-3-3-2">
                      <text:number>b.</text:number>
                      <text:p text:style-name="al">Beschrijving van de bestaande verkoopinrichting, schaaltekening en vermelding van afmetingen (lengte, hoogte, breedte en gewicht) bij in- en uitgeklapte toestand;</text:p>
                    </text:list-item>
                    <text:list-item text:style-override="id1-3-2-2-3-3-2-3-3-3">
                      <text:number>c.</text:number>
                      <text:p text:style-name="al">Foto’s van de (bestaande) verkoopinrichting.</text:p>
                    </text:list-item>
                  </text:list>
                </text:list-item>
                <text:list-item text:style-override="id1-3-2-2-3-3-2-4">
                  <text:number>4.</text:number>
                  <text:p text:style-name="al">Bij elke verkoopinrichting waar gefrituurd, gebakken, gebraden of verhit wordt, dient een doelmatig blusapparaat ( geen water) evenals een deksel voor afsluiting van de pan(nen) aanwezig te zijn.</text:p>
                </text:list-item>
              </text:list>
            </text:section>
            <text:section text:name="artikel_id1-3-2-2-3-4" text:style-name="artikel">
              <text:p text:style-name="artikel_kop_titel"><text:span text:style-name="artikel_kop_label">Artikel</text:span> <text:span text:style-name="artikel_kop_nr">3.3</text:span> Verwarmingstoestellen, bak- en kookinstallaties </text:p>
              <text:list text:style-name="id1-3-2-2-3-4-2">
                <text:list-item text:style-override="id1-3-2-2-3-4-2-1">
                  <text:number>1.</text:number>
                  <text:p text:style-name="al">Het is verboden om gebruik te maken van verwarmingstoestellen, bak- en/of kookinstallaties op andere plaatsen dan die daarvoor zijn aangewezen in het inrichtingsbesluit als bakplaats. </text:p>
                </text:list-item>
                <text:list-item text:style-override="id1-3-2-2-3-4-2-2">
                  <text:number>2.</text:number>
                  <text:p text:style-name="al">Het is verboden om gebruik te maken van open vuur, olie of frituurvet op andere plaatsen dan die daarvoor zijn aangewezen in het inrichtingsbesluit als bakplaats.</text:p>
                </text:list-item>
                <text:list-item text:style-override="id1-3-2-2-3-4-2-3">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4-2-4">
                  <text:number>4.</text:number>
                  <text:p text:style-name="al">De marktondernemer moet voorkomen dat brandgevaarlijke situaties en/of overlast van rook, geur of anderszins ontstaan. Brandweer- en milieuvoorschriften moeten stipt worden gevolgd en uitgevoerd.</text:p>
                </text:list-item>
                <text:list-item text:style-override="id1-3-2-2-3-4-2-5">
                  <text:number>5.</text:number>
                  <text:p text:style-name="al">De marktondernemer moet op de marktplaats de beschikking hebben over deugdelijke blusmiddelen. </text:p>
                </text:list-item>
              </text:list>
            </text:section>
            <text:p text:style-name="hoofdstuk_bottom"/>
          </text:section>
          <text:section text:name="hoofdstuk_id1-3-2-2-4" text:style-name="hoofdstuk">
            <text:p text:style-name="hoofdstuk_kop"><text:span text:style-name="label"/> <text:span text:style-name="nr">4 </text:span> Het vervangen van marktondernemers op marktplaats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1">
                  <text:number>1.</text:number>
                  <text:p text:style-name="al">Het aanvoeren van materialen en waren naar de marktplaats is toegestaan van één uur voor tot één uur na de dagelijkse indeling om 8:00 uur. </text:p>
                </text:list-item>
                <text:list-item text:style-override="id1-3-2-2-4-2-2-2">
                  <text:number>2.</text:number>
                  <text:p text:style-name="al">Het afvoeren van materialen en waren van de marktplaats is toegestaan van één uur voor tot één uur na verkooptijd van de markt van 18:00 uur. </text:p>
                </text:list-item>
                <text:list-item text:style-override="id1-3-2-2-4-2-2-3">
                  <text:number>3.</text:number>
                  <text:p text:style-name="al">Tenzij door of namens het Algemeen Bestuur bij besluit anders is beslist, is het niet toegestaan om na 19:00 verkoopinrichtingen en overige materialen en waren op de markt aanwezig te hebben of te laten staan.</text:p>
                </text:list-item>
                <text:list-item text:style-override="id1-3-2-2-4-2-2-4">
                  <text:number>4.</text:number>
                  <text:p text:style-name="al">Het rijden met voertuigen op de markt mag niet sneller dan stapvoets.</text:p>
                </text:list-item>
                <text:list-item text:style-override="id1-3-2-2-4-2-2-5">
                  <text:number>5.</text:number>
                  <text:p text:style-name="al">Aanvoermateriaal dat achter de marktplaats is geplaatst, mag niet hoger zijn dan 2,60 meter en in lengte niet langer dan de toegewezen marktplaats. De opstelling moet zodanig zijn dat geparkeerde voertuigen de toegankelijkheid en het aanblik van de markt niet belemmeren.</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1">
                  <text:number>1.</text:number>
                  <text:p text:style-name="al">Tijdens de openingstijden van de markt kan de energievoorziening beschikbaar worden gesteld aan de marktondernemer. </text:p>
                </text:list-item>
                <text:list-item text:style-override="id1-3-2-2-5-2-2-2">
                  <text:number>2.</text:number>
                  <text:p text:style-name="al">Het beheer voor de energievoorziening wordt uitgevoerd door de gemeente.</text:p>
                </text:list-item>
                <text:list-item text:style-override="id1-3-2-2-5-2-2-3">
                  <text:number>3.</text:number>
                  <text:p text:style-name="al">De kosten voor de reguliere energievoorziening (230 Volt) zijn opgenomen in het basistarief voor een marktplaats, conform de geldende Heffingsverordening;</text:p>
                </text:list-item>
                <text:list-item text:style-override="id1-3-2-2-5-2-2-4">
                  <text:number>4.</text:number>
                  <text:p text:style-name="al">Per enkelvoudige marktplaats mag één 230 Voltaansluiting worden gebruikt. </text:p>
                </text:list-item>
                <text:list-item text:style-override="id1-3-2-2-5-2-2-5">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2-6">
                  <text:number>6.</text:number>
                  <text:p text:style-name="al">Het is verboden om apparaten aan te sluiten op een reguliere energievoorziening die meer verbruiken dan de maximale elektrische belastbaarheid.</text:p>
                </text:list-item>
                <text:list-item text:style-override="id1-3-2-2-5-2-2-7">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2-8">
                  <text:number>8.</text:number>
                  <text:p text:style-name="al">De marktondernemer maakt uitsluitend gebruik van het stekkercompartiment in de daartoe geplaatste energievoorziening; </text:p>
                </text:list-item>
                <text:list-item text:style-override="id1-3-2-2-5-2-2-9">
                  <text:number>9.</text:number>
                  <text:p text:style-name="al">Gebruik van een 400 Voltaansluiting (krachtstroom) mag alleen na toestemming van de markttoezichthouder:</text:p>
                  <text:list text:style-name="id1-3-2-2-5-2-2-9-3">
                    <text:list-item text:style-override="id1-3-2-2-5-2-2-9-3-1">
                      <text:number>a.</text:number>
                      <text:p text:style-name="al">Vaste plaatshouders en tijdelijke vaste plaatshouders geven bij acceptatie van de marktplaats aan of zij gebruik willen maken van krachtstroom. </text:p>
                    </text:list-item>
                    <text:list-item text:style-override="id1-3-2-2-5-2-2-9-3-2">
                      <text:number>b.</text:number>
                      <text:p text:style-name="al">Sollicitanten geven bij de dagelijkse indeling aan of zij gebruik willen maken van krachtstroom. </text:p>
                    </text:list-item>
                    <text:list-item text:style-override="id1-3-2-2-5-2-2-9-3-3">
                      <text:number>c.</text:number>
                      <text:p text:style-name="al">De kosten voor het gebruik van krachtstroom worden afzonderlijk belast, conform de Verordening Markt- en staanplaatsgelden.</text:p>
                    </text:list-item>
                  </text:list>
                </text:list-item>
                <text:list-item text:style-override="id1-3-2-2-5-2-2-10">
                  <text:number>10.</text:number>
                  <text:p text:style-name="al">De marktondernemer houdt de energievoorziening vrij van obstakels en toegankelijk. </text:p>
                </text:list-item>
                <text:list-item text:style-override="id1-3-2-2-5-2-2-11">
                  <text:number>11.</text:number>
                  <text:p text:style-name="al">De marktondernemer meldt storing of schade direct bij de markttoezichthouder.</text:p>
                  <text:p text:style-name="al"/>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1">
                  <text:number>1.</text:number>
                  <text:p text:style-name="al">Tijdens de openingstijden van de markt kan de watervoorziening beschikbaar worden gesteld aan de marktondernemer. </text:p>
                </text:list-item>
                <text:list-item text:style-override="id1-3-2-2-5-3-2-2">
                  <text:number>2.</text:number>
                  <text:p text:style-name="al">Het beheer voor de watervoorziening wordt uitgevoerd door de gemeente.</text:p>
                </text:list-item>
                <text:list-item text:style-override="id1-3-2-2-5-3-2-3">
                  <text:number>3.</text:number>
                  <text:p text:style-name="al">De kosten voor water zijn opgenomen in het basistarief voor een marktplaats, conform de geldende Heffingsverordening;</text:p>
                </text:list-item>
                <text:list-item text:style-override="id1-3-2-2-5-3-2-4">
                  <text:number>4.</text:number>
                  <text:p text:style-name="al">Het gebruik van watertappunten is verboden bij een buitentemperatuur onder 0 °C. </text:p>
                </text:list-item>
                <text:list-item text:style-override="id1-3-2-2-5-3-2-5">
                  <text:number>5.</text:number>
                  <text:p text:style-name="al">De marktondernemer houdt de watervoorziening vrij van obstakels en toegankelijk. </text:p>
                </text:list-item>
                <text:list-item text:style-override="id1-3-2-2-5-3-2-6">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1">
                  <text:number>1.</text:number>
                  <text:p text:style-name="al">Het Marktbureau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1">
                  <text:number>1.</text:number>
                  <text:p text:style-name="al">Toetsing van en het besluit over weersinvloeden en calamiteiten vindt plaats op grond van artikel 3.22 MV.</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1">
                  <text:number>1.</text:number>
                  <text:p text:style-name="al">Bij sneeuwval tijdens de verkoopuren van de markt wordt de kraamhoud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1">
                  <text:number>1.</text:number>
                  <text:p text:style-name="al">De marktondernemer die waren verkoopt die bedoeld zijn voor onmiddellijke consumptie, plaatst aan de voorzijde van zijn marktplaats voldoende afvalvoorzieningen. </text:p>
                </text:list-item>
                <text:list-item text:style-override="id1-3-2-2-7-2-2-2">
                  <text:number>2.</text:number>
                  <text:p text:style-name="al">Op eerste aanwijzing van de markttoezichthouder verwijdert de marktondernemer het aanwezige vuil en/of afval.</text:p>
                </text:list-item>
                <text:list-item text:style-override="id1-3-2-2-7-2-2-3">
                  <text:number>3.</text:number>
                  <text:p text:style-name="al">Het is verboden om afval achter te laten, de marktondernemer neemt na afloop van de markt al het afval mee. </text:p>
                </text:list-item>
                <text:list-item text:style-override="id1-3-2-2-7-2-2-4">
                  <text:number>4.</text:number>
                  <text:p text:style-name="al">De kosten voor het verwijderen of verwerken van onjuist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8</text:span>  Het maken van reclame op het marktterrein</text:p>
            <text:section text:name="artikel_id1-3-2-2-8-2" text:style-name="artikel">
              <text:p text:style-name="artikel_kop_titel"><text:span text:style-name="artikel_kop_label">Artikel</text:span> <text:span text:style-name="artikel_kop_nr">8.1</text:span> Reclame</text:p>
              <text:list text:style-name="id1-3-2-2-8-2-2">
                <text:list-item text:style-override="id1-3-2-2-8-2-2-1">
                  <text:number>1.</text:number>
                  <text:p text:style-name="al">Op de vier hoeken van de markt mag een ‘beach-vlag’ worden geplaatst, ter promotie van de markt. De marktvereniging draagt er zelf zorg voor dat deze vlaggen na afloop worden meegenomen. </text:p>
                </text:list-item>
                <text:list-item text:style-override="id1-3-2-2-8-2-2-2">
                  <text:number>2.</text:number>
                  <text:p text:style-name="al">Iedere ondernemer mag een reclame uiting plaatsen van maximaal 1 vierkante meter. Deze mag alleen zodanig worden geplaatst dat het de consumenten en veiligheidsdiensten niet hindert. </text:p>
                </text:list-item>
              </text:list>
            </text:section>
            <text:p text:style-name="hoofdstuk_bottom"/>
          </text:section>
          <text:section text:name="hoofdstuk_id1-3-2-2-9" text:style-name="hoofdstuk">
            <text:p text:style-name="hoofdstuk_kop"><text:span text:style-name="label"/> <text:span text:style-name="nr">9</text:span>  De waren die op een themamarkt kunnen worden verhandeld</text:p>
            <text:section text:name="artikel_id1-3-2-2-9-2" text:style-name="artikel">
              <text:p text:style-name="artikel_kop_titel"><text:span text:style-name="artikel_kop_label">Artikel</text:span> <text:span text:style-name="artikel_kop_nr">9.1</text:span> Te verhandelen waren</text:p>
              <text:list text:style-name="id1-3-2-2-9-2-2">
                <text:list-item text:style-override="id1-3-2-2-9-2-2-1">
                  <text:number>1.</text:number>
                  <text:p text:style-name="al">In het instellingsbesluit is het thema van de markt opgenomen. Op de markt mogen de volgende waren of categorie waren worden aangeboden:</text:p>
                  <text:list text:style-name="id1-3-2-2-9-2-2-1-3">
                    <text:list-item text:style-override="id1-3-2-2-9-2-2-1-3-1">
                      <text:number>a.</text:number>
                      <text:p text:style-name="al">Voedsel</text:p>
                    </text:list-item>
                    <text:list-item text:style-override="id1-3-2-2-9-2-2-1-3-2">
                      <text:number>b.</text:number>
                      <text:p text:style-name="al">Bloemen / Planten</text:p>
                      <text:p text:style-name="al"/>
                    </text:list-item>
                  </text:list>
                </text:list-item>
                <text:list-item text:style-override="id1-3-2-2-9-2-2-2">
                  <text:number>2.</text:number>
                  <text:p text:style-name="al">Het is niet toegestaan een andere categorie waren zijnde voedsel, bloemen, planten en of daaraan gerelateerde waren te verhandelen. </text:p>
                </text:list-item>
              </text:list>
              <text:p text:style-name="al"/>
            </text:section>
            <text:p text:style-name="hoofdstuk_bottom"/>
          </text:section>
          <text:section text:name="hoofdstuk_id1-3-2-2-10" text:style-name="hoofdstuk">
            <text:p text:style-name="hoofdstuk_kop"><text:span text:style-name="label"/> <text:span text:style-name="nr">10 </text:span> Het vervangen van marktondernemers op marktplaatsen;</text:p>
            <text:section text:name="artikel_id1-3-2-2-10-2" text:style-name="artikel">
              <text:p text:style-name="artikel_kop_titel"><text:span text:style-name="artikel_kop_label">Artikel</text:span> <text:span text:style-name="artikel_kop_nr">10.1</text:span> Vervangen bij overlijden</text:p>
              <text:list text:style-name="id1-3-2-2-10-2-2">
                <text:list-item text:style-override="id1-3-2-2-10-2-2-1">
                  <text:number>1.</text:number>
                  <text:p text:style-name="al">Het dagelijks bestuur kan binnen acht weken na het overlijden van de vergunninghouder aan diens levenspartner, kind of geregistreerd vervanger, gelegenheid bieden om van de marktplaats gebruik te blijven maken, voor het regelen van een doorstart of afronding van de bedrijfsvoering, door middel van het doen van een overschrijvingsverzoek.</text:p>
                </text:list-item>
              </text:list>
            </text:section>
            <text:p text:style-name="hoofdstuk_bottom"/>
          </text:section>
        </text:section>
        <text:section text:name="regeling-sluiting_id1-3-2-3" text:style-name="regeling-sluiting">
          <text:section text:name="ondertekening_id1-3-2-3-1">
            <text:p><text:span text:style-name="functie">Aldus besloten op 7 augustus 2018.</text:span></text:p>
            <text:p><text:span text:style-name="functie">Het college van burgemeester en wethouders van Amsterdam,</text:span></text:p>
            <text:p><text:span text:style-name="functie">namens hen,</text:span></text:p>
            <text:p><text:span text:style-name="functie">M.J.M. van der Vlugt</text:span></text:p>
            <text:p><text:span text:style-name="functie">Manager Markten, Markt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rktreglement Haarlemmerplei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47</meta:user-defined>
    <meta:user-defined meta:name="OVERHEIDop.GmbID/DC.identifier">gmb-2018-17504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p.referentienummer">20180318 </meta:user-defined>
    <meta:user-defined meta:name="DCTERMS.alternative">Marktreglement Haarlemmerpleinmark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13HS</meta:user-defined>
    <meta:user-defined meta:name="OVERHEIDop.woonplaats">Amsterdam</meta:user-defined>
    <meta:user-defined meta:name="OVERHEIDop.straatnaam">Haarlemmerplein</meta:user-defined>
    <meta:user-defined meta:name="xs:date/OVERHEIDop.startdatum">2018-08-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239_1</meta:user-defined>
    <meta:user-defined meta:name="OVERHEID.EPSG28992/DC.spatial">120732 488672</meta:user-defined>
    <meta:user-defined meta:name="OVERHEIDop.versieInformatie"/>
  </office:meta>
</office:document-meta>
</file>