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paalstraat 69, 9743 HL Groningen – verwijderen asbest (ontvangstdatum 30-07-2018, dossiernummer 2018728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4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4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4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paalstraat 69, 9743 HL Groningen – verwijderen asbest (ontvangstdatum 30-07-2018, dossiernummer 2018728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46</meta:user-defined>
    <meta:user-defined meta:name="OVERHEIDop.GmbID/DC.identifier">gmb-2018-1750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L 69</meta:user-defined>
    <meta:user-defined meta:name="OVERHEIDop.woonplaats">Groningen</meta:user-defined>
    <meta:user-defined meta:name="OVERHEIDop.straatnaam">Op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37 582751</meta:user-defined>
    <meta:user-defined meta:name="OVERHEIDop.versieInformatie"/>
  </office:meta>
</office:document-meta>
</file>