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huidige reclame-uiting, Loggerweg 7 (zaaknummer 57690-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Loggerweg 7</text:span> – voor het vervangen van de huidige reclame-uiting, verzonden op 10 augustus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5043</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043</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043</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huidige reclame-uiting, Loggerweg 7 (zaaknummer 5769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5043</meta:user-defined>
    <meta:user-defined meta:name="OVERHEIDop.GmbID/DC.identifier">gmb-2018-1750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PG 7</meta:user-defined>
    <meta:user-defined meta:name="OVERHEIDop.woonplaats">Zwolle</meta:user-defined>
    <meta:user-defined meta:name="OVERHEIDop.straatnaam">Logger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075 503351</meta:user-defined>
    <meta:user-defined meta:name="OVERHEIDop.versieInformatie"/>
  </office:meta>
</office:document-meta>
</file>