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38, 9728 HV Groningen – verwijderen asbest (ontvangstdatum 06-08-2018, dossiernummer 2018729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4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4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4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138, 9728 HV Groningen – verwijderen asbest (ontvangstdatum 06-08-2018, dossiernummer 2018729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42</meta:user-defined>
    <meta:user-defined meta:name="OVERHEIDop.GmbID/DC.identifier">gmb-2018-1750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V 138</meta:user-defined>
    <meta:user-defined meta:name="OVERHEIDop.woonplaats">Groningen</meta:user-defined>
    <meta:user-defined meta:name="OVERHEIDop.straatnaam">Madame Cu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8 579343</meta:user-defined>
    <meta:user-defined meta:name="OVERHEIDop.versieInformatie"/>
  </office:meta>
</office:document-meta>
</file>