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25, 9728 HM Groningen – verwijderen asbest (ontvangstdatum 01-08-2018, dossiernummer 2018728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3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25, 9728 HM Groningen – verwijderen asbest (ontvangstdatum 01-08-2018, dossiernummer 2018728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39</meta:user-defined>
    <meta:user-defined meta:name="OVERHEIDop.GmbID/DC.identifier">gmb-2018-1750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M 125</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5 579411</meta:user-defined>
    <meta:user-defined meta:name="OVERHEIDop.versieInformatie"/>
  </office:meta>
</office:document-meta>
</file>