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remersheerd 110, 9737 PD Groningen – verwijderen asbest (ontvangstdatum 07-08-2018, dossiernummer 20187295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038</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038</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038</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remersheerd 110, 9737 PD Groningen – verwijderen asbest (ontvangstdatum 07-08-2018, dossiernummer 2018729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038</meta:user-defined>
    <meta:user-defined meta:name="OVERHEIDop.GmbID/DC.identifier">gmb-2018-17503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PD 112</meta:user-defined>
    <meta:user-defined meta:name="OVERHEIDop.woonplaats">Groningen</meta:user-defined>
    <meta:user-defined meta:name="OVERHEIDop.straatnaam">Kremers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004 585280</meta:user-defined>
    <meta:user-defined meta:name="OVERHEIDop.versieInformatie"/>
  </office:meta>
</office:document-meta>
</file>