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Churchilllaan 2, 2018-06253, kappen 3 populieren i.v.m. wegens slechte conditie, herplantplicht,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3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3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Churchilllaan 2, 2018-06253, kappen 3 populieren i.v.m. wegens slechte conditie, herplantplicht,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37</meta:user-defined>
    <meta:user-defined meta:name="OVERHEIDop.GmbID/DC.identifier">gmb-2018-1750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RP 2</meta:user-defined>
    <meta:user-defined meta:name="OVERHEIDop.woonplaats">Haarlem</meta:user-defined>
    <meta:user-defined meta:name="OVERHEIDop.straatnaam">Churchill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57 486340</meta:user-defined>
    <meta:user-defined meta:name="OVERHEIDop.versieInformatie"/>
  </office:meta>
</office:document-meta>
</file>