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traat 8 te Loo Gld</text:p>
      <text:section text:name="zakelijke-mededeling_id1-3-2" text:style-name="zakelijke-mededeling">
        <text:section text:name="zakelijke-mededeling-tekst_id1-3-2-1" text:style-name="zakelijke-mededeling-tekst">
          <text:section text:name="tekst_id1-3-2-1-1" text:style-name="tekst">
            <text:p text:style-name="common-al">Op 23 juli 2018 heeft de gemeente een aanvraag ontvangen voor een omgevingsvergunning op locatie Loostraat 8 te Loo Gld. De aanvraag is geregistreerd onder zaaknummerZ/18/040528/18SZ0686.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503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3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3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ostraat 8 te Loo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034</meta:user-defined>
    <meta:user-defined meta:name="OVERHEIDop.GmbID/DC.identifier">gmb-2018-175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4AE 8</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946 438544</meta:user-defined>
    <meta:user-defined meta:name="OVERHEIDop.versieInformatie"/>
  </office:meta>
</office:document-meta>
</file>