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F. Kennedystraat 12, 9728 RA Groningen – asbestsanering (ontvangstdatum 06-08-2018, dossiernummer 2018729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03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3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3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F. Kennedystraat 12, 9728 RA Groningen – asbestsanering (ontvangstdatum 06-08-2018, dossiernummer 2018729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32</meta:user-defined>
    <meta:user-defined meta:name="OVERHEIDop.GmbID/DC.identifier">gmb-2018-17503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RA 12</meta:user-defined>
    <meta:user-defined meta:name="OVERHEIDop.woonplaats">Groningen</meta:user-defined>
    <meta:user-defined meta:name="OVERHEIDop.straatnaam">J.F. Kennedy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08 578939</meta:user-defined>
    <meta:user-defined meta:name="OVERHEIDop.versieInformatie"/>
  </office:meta>
</office:document-meta>
</file>