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: Lutjegast, Westerhornerweg 40 (verzonden: 10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gevens bekendmaking</text:span>
          </text:p>
            <text:p text:style-name="common-al">Bekendmaking heeft betrekking op: Het verwijderen van asbesthoudende materialen. Vanaf 31-08-2018 mag er gestart worden met de werkzaamheden.</text:p>
            <text:p text:style-name="common-al">Publicatiedatum: 14 augustus 2018</text:p>
            <text:p text:style-name="common-al">Soort bekendmaking: Sloopmelding</text:p>
            <text:p text:style-name="last-al">Informatie over de afgegeven beschikking is te krijgen bij het Klanten Contact Centrum (KCC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17503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3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3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: Lutjegast, Westerhornerweg 40 (verzonden: 10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031</meta:user-defined>
    <meta:user-defined meta:name="OVERHEIDop.GmbID/DC.identifier">gmb-2018-175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6TJ 40</meta:user-defined>
    <meta:user-defined meta:name="OVERHEIDop.woonplaats">Lutjegast</meta:user-defined>
    <meta:user-defined meta:name="OVERHEIDop.straatnaam">Westerhornerweg</meta:user-defined>
    <meta:user-defined meta:name="OVERHEIDgvop.Informatietype/DC.type">Overige overheidsinformatie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2983 584916</meta:user-defined>
    <meta:user-defined meta:name="OVERHEIDop.versieInformatie"/>
  </office:meta>
</office:document-meta>
</file>