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35 te Bergeijk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76</text:p>
            <text:p text:style-name="common-al">Meldingsdatum: 12 januari 2018</text:p>
            <text:p text:style-name="common-al">Omschrijving: Weebosserweg 35 te Bergeijk, slop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0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ebosserweg 35 te Bergeijk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03</meta:user-defined>
    <meta:user-defined meta:name="OVERHEIDop.GmbID/DC.identifier">gmb-2018-1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3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90 369327</meta:user-defined>
    <meta:user-defined meta:name="OVERHEIDop.versieInformatie"/>
  </office:meta>
</office:document-meta>
</file>