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86, 9741 GH Groningen – verwijderen asbest (ontvangstdatum 31-07-2018, dossiernummer 2018728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2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2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2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86, 9741 GH Groningen – verwijderen asbest (ontvangstdatum 31-07-2018, dossiernummer 2018728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28</meta:user-defined>
    <meta:user-defined meta:name="OVERHEIDop.GmbID/DC.identifier">gmb-2018-1750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H 186</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3 584066</meta:user-defined>
    <meta:user-defined meta:name="OVERHEIDop.versieInformatie"/>
  </office:meta>
</office:document-meta>
</file>