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man, kad. sect. M, perc. nr. 10218, 10191 en 10193 ter hoogte van Brailleweg/A28, Groningen – sloop betonnen midden barrier tussen beide weghelften a28 t.b.v. tijdelijke weg bij kw12 (brailleweg) (ontvangstdatum 31-07-2018, dossiernummer 2018728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2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2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2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man, kad. sect. M, perc. nr. 10218, 10191 en 10193 ter hoogte van Brailleweg/A28, Groningen – sloop betonnen midden barrier tussen beide weghelften a28 t.b.v. tijdelijke weg bij kw12 (brailleweg) (ontvangstdatum 31-07-2018, dossiernummer 201872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22</meta:user-defined>
    <meta:user-defined meta:name="OVERHEIDop.GmbID/DC.identifier">gmb-2018-1750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T 44</meta:user-defined>
    <meta:user-defined meta:name="OVERHEIDop.woonplaats">Groningen</meta:user-defined>
    <meta:user-defined meta:name="OVERHEIDop.straatnaam">Van Eed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1 579977</meta:user-defined>
    <meta:user-defined meta:name="OVERHEIDop.versieInformatie"/>
  </office:meta>
</office:document-meta>
</file>