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illinghaweg 5 / Hoge Voetpad – Marsdijk in Nie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Grootegast maken bekend dat zij in het kader van de Wet algemene bepalingen omgevingsrecht hebben besloten voor de volgende vergunningaanvraag de beslistermijn te verlengen met een termijn van zes weken:</text:p>
            <text:p text:style-name="al"/>
            <text:p text:style-name="al">Het uitdiepen en verbreden van een bestaande sloot bij Millinghaweg 5 / Hoge Voetpad – Marsdijk in Niekerk</text:p>
            <text:p text:style-name="al"/>
            <text:p text:style-name="al">Door dit besluit is de nieuwe uiterste beslisdatum 17 oktober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750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illinghaweg 5 / Hoge Voetpad – Marsdijk in Nie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18</meta:user-defined>
    <meta:user-defined meta:name="OVERHEIDop.GmbID/DC.identifier">gmb-2018-17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TK 13</meta:user-defined>
    <meta:user-defined meta:name="OVERHEIDop.woonplaats">Niekerk</meta:user-defined>
    <meta:user-defined meta:name="OVERHEIDop.straatnaam">Hoge Voetpad</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20528 582703</meta:user-defined>
    <meta:user-defined meta:name="OVERHEIDop.versieInformatie"/>
  </office:meta>
</office:document-meta>
</file>