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IELZEN 54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veranderen van kantoorruimte/garage in een woning (2de verdieping) op het perceel Bielzen 54 te Heerenveen (10 augustus 2018).</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5013</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13</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13</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IELZEN 54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013</meta:user-defined>
    <meta:user-defined meta:name="OVERHEIDop.GmbID/DC.identifier">gmb-2018-1750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AV 54</meta:user-defined>
    <meta:user-defined meta:name="OVERHEIDop.woonplaats">Heerenveen</meta:user-defined>
    <meta:user-defined meta:name="OVERHEIDop.straatnaam">Bielz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614 552865</meta:user-defined>
    <meta:user-defined meta:name="OVERHEIDop.versieInformatie"/>
  </office:meta>
</office:document-meta>
</file>