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474 Moerenburg en centrumTilburg, 2018 1010-A-Beleef het Vorstelijk Landschap, aangevraagd 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indt plaats op 12 oktober 2018 van 8:30 tot en met 15:00 uur.</text:p>
            <text:p text:style-name="common-al">De afbouw vindt plaats op 14 oktober 2018 van 17:00 tot en met 20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474 - I - Moerenburg en centrum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01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1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1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474 Moerenburg en centrumTilburg, 2018 1010-A-Beleef het Vorstelijk Landschap, aangevraagd 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010</meta:user-defined>
    <meta:user-defined meta:name="OVERHEIDop.GmbID/DC.identifier">gmb-2018-175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N 15a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1 396518</meta:user-defined>
    <meta:user-defined meta:name="OVERHEIDop.versieInformatie"/>
  </office:meta>
</office:document-meta>
</file>