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laan 1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vraag omgevingsvergunning</text:span> Prins Bernhardlaan 14 te Bussum</text:p>
            <text:p text:style-name="common-al">Op 9 augustus 2018 heeft de gemeente een aanvraag ontvangen voor het kappen van een berk en een vlier in de achtertuin van de woning op locatie Prins Bernhardlaan 14 te Bussum. De aanvraag is geregistreerd onder zaaknummer HZ_WABO-18-142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500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ins Bernhardlaan 1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08</meta:user-defined>
    <meta:user-defined meta:name="OVERHEIDop.GmbID/DC.identifier">gmb-2018-175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N 14</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63.11 476282.04</meta:user-defined>
    <meta:user-defined meta:name="OVERHEIDop.versieInformatie"/>
  </office:meta>
</office:document-meta>
</file>