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ultsemaheerd 22, 9736 CN Groningen – verwijderen asbest (ontvangstdatum 05-08-2018, dossiernummer 2018729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ultsemaheerd 22, 9736 CN Groningen – verwijderen asbest (ontvangstdatum 05-08-2018, dossiernummer 2018729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07</meta:user-defined>
    <meta:user-defined meta:name="OVERHEIDop.GmbID/DC.identifier">gmb-2018-1750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N 22</meta:user-defined>
    <meta:user-defined meta:name="OVERHEIDop.woonplaats">Groningen</meta:user-defined>
    <meta:user-defined meta:name="OVERHEIDop.straatnaam">Fult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60 585724</meta:user-defined>
    <meta:user-defined meta:name="OVERHEIDop.versieInformatie"/>
  </office:meta>
</office:document-meta>
</file>