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Duinoordlaan 31, 2018-05904, kappen  meidoorn i.v.m. tegen de erfafscheiding, levert schade aan opstal, herplantplicht, verzonden 9 augustus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005</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05</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005</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Duinoordlaan 31, 2018-05904, kappen  meidoorn i.v.m. tegen de erfafscheiding, levert schade aan opstal, herplantplicht, verzonden 9 augustus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005</meta:user-defined>
    <meta:user-defined meta:name="OVERHEIDop.GmbID/DC.identifier">gmb-2018-17500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LA 31</meta:user-defined>
    <meta:user-defined meta:name="OVERHEIDop.woonplaats">Haarlem</meta:user-defined>
    <meta:user-defined meta:name="OVERHEIDop.straatnaam">Duindoorn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1880 487076</meta:user-defined>
    <meta:user-defined meta:name="OVERHEIDop.versieInformatie"/>
  </office:meta>
</office:document-meta>
</file>