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roukemaheerd 111 t/m 143, 9736 RJ Groningen – verwijderen asbest (ontvangstdatum 03-08-2018, dossiernummer 2018729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0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0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0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roukemaheerd 111 t/m 143, 9736 RJ Groningen – verwijderen asbest (ontvangstdatum 03-08-2018, dossiernummer 2018729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04</meta:user-defined>
    <meta:user-defined meta:name="OVERHEIDop.GmbID/DC.identifier">gmb-2018-1750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RJ 113</meta:user-defined>
    <meta:user-defined meta:name="OVERHEIDop.woonplaats">Groningen</meta:user-defined>
    <meta:user-defined meta:name="OVERHEIDop.straatnaam">Frou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20 585049</meta:user-defined>
    <meta:user-defined meta:name="OVERHEIDop.versieInformatie"/>
  </office:meta>
</office:document-meta>
</file>