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iehovenstraat 22, 9725 BK Groningen – verwijderen asbest (ontvangstdatum 20-07-2018, dossiernummer 2018727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0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0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0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riehovenstraat 22, 9725 BK Groningen – verwijderen asbest (ontvangstdatum 20-07-2018, dossiernummer 2018727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02</meta:user-defined>
    <meta:user-defined meta:name="OVERHEIDop.GmbID/DC.identifier">gmb-2018-17500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K 22</meta:user-defined>
    <meta:user-defined meta:name="OVERHEIDop.woonplaats">Groningen</meta:user-defined>
    <meta:user-defined meta:name="OVERHEIDop.straatnaam">Driehov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59 581040</meta:user-defined>
    <meta:user-defined meta:name="OVERHEIDop.versieInformatie"/>
  </office:meta>
</office:document-meta>
</file>