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eltjesstraat 10A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ieltjesstraat 10A01, 3071JW, wijzigen leegstaande winkelruimte op de begane grond naar twee appartementen (aanvraagdatum 09-08-2018, dossiernummer OMV.18.08.0014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5000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0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0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ieltjesstraat 10A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000</meta:user-defined>
    <meta:user-defined meta:name="OVERHEIDop.GmbID/DC.identifier">gmb-2018-175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1JW 10a 01</meta:user-defined>
    <meta:user-defined meta:name="OVERHEIDop.woonplaats">Rotterdam</meta:user-defined>
    <meta:user-defined meta:name="OVERHEIDop.straatnaam">Stieltjes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838 436296</meta:user-defined>
    <meta:user-defined meta:name="OVERHEIDop.versieInformatie"/>
  </office:meta>
</office:document-meta>
</file>