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evitstraat 23, 2018-05842, kappen naaldboom i.v.m. te dicht op erfafscheiding, levert schade aan opstal, herplantplicht,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9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ievitstraat 23, 2018-05842, kappen naaldboom i.v.m. te dicht op erfafscheiding, levert schade aan opstal, herplantplicht,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99</meta:user-defined>
    <meta:user-defined meta:name="OVERHEIDop.GmbID/DC.identifier">gmb-2018-174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H 23</meta:user-defined>
    <meta:user-defined meta:name="OVERHEIDop.woonplaats">Haarlem</meta:user-defined>
    <meta:user-defined meta:name="OVERHEIDop.straatnaam">Kiev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9 491701</meta:user-defined>
    <meta:user-defined meta:name="OVERHEIDop.versieInformatie"/>
  </office:meta>
</office:document-meta>
</file>