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lefoppenweg 7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ollefoppenweg 77c, 2761DK, aanbrengen loopvlonder Wollefoppenpark (aanvraagdatum 02-08-2018, dossiernummer OMV.18.08.0006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993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9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9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llefoppenweg 77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993</meta:user-defined>
    <meta:user-defined meta:name="OVERHEIDop.GmbID/DC.identifier">gmb-2018-174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2761DK 77c</meta:user-defined>
    <meta:user-defined meta:name="OVERHEIDop.woonplaats">Zevenhuizen</meta:user-defined>
    <meta:user-defined meta:name="OVERHEIDop.straatnaam">Wollefoppe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9163 443128</meta:user-defined>
    <meta:user-defined meta:name="OVERHEIDop.versieInformatie"/>
  </office:meta>
</office:document-meta>
</file>