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iplein 20, 9715 EC Groningen – asbestsanering (ontvangstdatum 31-07-2018, dossiernummer 2018728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9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9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9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iplein 20, 9715 EC Groningen – asbestsanering (ontvangstdatum 31-07-2018, dossiernummer 2018728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92</meta:user-defined>
    <meta:user-defined meta:name="OVERHEIDop.GmbID/DC.identifier">gmb-2018-1749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C 20</meta:user-defined>
    <meta:user-defined meta:name="OVERHEIDop.woonplaats">Groningen</meta:user-defined>
    <meta:user-defined meta:name="OVERHEIDop.straatnaam">Deli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7 583184</meta:user-defined>
    <meta:user-defined meta:name="OVERHEIDop.versieInformatie"/>
  </office:meta>
</office:document-meta>
</file>