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Koolzaadveld 27 t/m 67, Veldlaan 12 t/m 18, Hopveld 13 t/m 37 voor het bouwen van 38 woningen Bened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9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Koolzaadveld 27 t/m 67, Veldlaan 12 t/m 18, Hopveld 13 t/m 37 voor het bouwen van 38 woningen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499</meta:user-defined>
    <meta:user-defined meta:name="OVERHEIDop.GmbID/DC.identifier">gmb-2018-17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07 431812</meta:user-defined>
    <meta:user-defined meta:name="OVERHEIDop.versieInformatie"/>
  </office:meta>
</office:document-meta>
</file>