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style:style style:family="table-column" style:parent-style-name="colspec" style:name="id1-3-2-2-1-17-1-7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style:style style:family="table-column" style:parent-style-name="colspec" style:name="id1-3-2-2-1-26-1-6">
      <style:table-column-properties/>
    </style:style>
    <style:style style:family="table-column" style:parent-style-name="colspec" style:name="id1-3-2-2-1-26-1-7">
      <style:table-column-properties/>
    </style:style>
  </office:automatic-styles>
  <office:body>
    <office:text>
      <text:p text:style-name="new_page_staatscourant"/>
      <text:p text:style-name="single-kop-titel">Wijziging van de Mandaat, volmacht en machtigingregeling gemeente Wat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te komen tot een (halfjaarlijkse) wijziging van de Mandaat, volmacht en machtigingregeling gemeente Waterland 2016;</text:p>
            <text:p text:style-name="al"/>
            <text:p text:style-name="al">gelet op artikel 168, artikel 171 Gemeentewet en Afdeling 10.1.1 Algemene wet bestuursrecht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Mandaat, volmacht en machtigingregeling gemeente Waterland 201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Artikel 1, onderdeel a, komt als volgt te luiden:</text:p>
            <text:list text:style-name="id1-3-2-2-1-4">
              <text:list-item text:style-override="id1-3-2-2-1-4-1">
                <text:number>a.</text:number>
                <text:p text:style-name="al"> afdelingshoofd: geeft hiërarchisch leiding over een afdeling en/of een taakgroep;</text:p>
              </text:list-item>
            </text:list>
            <text:p text:style-name="al"/>
            <text:p text:style-name="al">B.</text:p>
            <text:p text:style-name="al">Artikel 1 wordt als volgt gewijzigd:</text:p>
            <text:p text:style-name="al">Onder verlettering van de onderdelen h. tot en met p. tot i. tot en met q. wordt een onderdeel h. toegevoegd, luidende:</text:p>
            <text:list text:style-name="id1-3-2-2-1-9">
              <text:list-item text:style-override="id1-3-2-2-1-9-1">
                <text:number>h.</text:number>
                <text:p text:style-name="al"> concerncontroller: geeft hiërarchisch leiding aan de taakgroep control;</text:p>
              </text:list-item>
            </text:list>
            <text:p text:style-name="al"/>
            <text:p text:style-name="al">C.</text:p>
            <text:p text:style-name="al">In Bijlage 2 Mandaat, volmacht en machtigingregister Algemene en Juridische Zaken vervalt het onderdeel 2.8.</text:p>
            <text:p text:style-name="al"/>
            <text:p text:style-name="al">D.</text:p>
            <text:p text:style-name="al">Aan bijlage 2 Mandaat, volmacht en machtigingregister Algemene en Juridische Zaken wordt na 2.25 een nieuw onderdeel toegevoegd, luidende: 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evoegdheid 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6</text:p>
                  </table:table-cell>
                  <table:table-cell table:style-name="cell_frame_all" table:number-rows-spanned="1" table:number-columns-spanned="1">
                    <text:p text:style-name="table_al">Het nemen van een besluit tot het opleggen van een bestuurlijke boete op grond van de Drank- en Horecawet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Artikel 44a Drank- en Horecawet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Na afstemming portefeuillehouder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p text:style-name="al">Bijlage 4 Mandaat, volmacht en machtigingregister afdeling Financiën wordt als volgt gewijzigd:</text:p>
            <text:p text:style-name="al">In nr. 4.1wordt het woord ‘afdelingshoofd’ vervangen door: Concerncontroller.</text:p>
            <text:p text:style-name="al"/>
            <text:p text:style-name="al">F.</text:p>
            <text:p text:style-name="al">Aan Bijlage 5 Mandaat, volmacht en machtigingregister afdeling Openbare Werken worden na nummer 5.20 twee onderdelen toegevoegd, luidende: 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column table:style-name="id1-3-2-2-1-26-1-6"/>
                <table:table-column table:style-name="id1-3-2-2-1-2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evoegdheid 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1</text:p>
                  </table:table-cell>
                  <table:table-cell table:style-name="cell_frame_all" table:number-rows-spanned="1" table:number-columns-spanned="1">
                    <text:p text:style-name="table_al">Vaststellen van de wegsleeptarieven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Wegsleepverordening Gemeente Waterlan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2</text:p>
                  </table:table-cell>
                  <table:table-cell table:style-name="cell_frame_all" table:number-rows-spanned="1" table:number-columns-spanned="1">
                    <text:p text:style-name="table_al">Besluiten tot het toepassen van bestuursdwang (inclusief waarschuwing en vooraankondiging) voor het verwijderen van een voorwerp (o.a. vaartuigwrak)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Artikel 5:24 APV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 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7 augustus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de gemeente Water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r. N. van Ginkel MPM </text:span></text:p>
          </text:section>
          <text:section text:name="ondertekening_id1-3-2-3-8">
            <text:p><text:span text:style-name="functie">gemeentesecretaris/algemeen directeur 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L.M.B.C. Kroon</text:span></text:p>
          </text:section>
          <text:section text:name="ondertekening_id1-3-2-3-12">
            <text:p><text:span text:style-name="functie">burgemeester</text:span></text:p>
          </text:section>
          <text:section text:name="ondertekening_id1-3-2-3-1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98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Mandaat, volmacht en machtigingregeling gemeente Wat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4988</meta:user-defined>
    <meta:user-defined meta:name="OVERHEIDop.GmbID/DC.identifier">gmb-2018-1749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terland</meta:user-defined>
    <meta:user-defined meta:name="DC.source">artikel 168 Gemeentewet;1.0:v:BWBR0005416&amp;artikel=168</meta:user-defined>
    <meta:user-defined meta:name="DC.source">artikel 171 Gemeentewet;1.0:v:BWBR0005416&amp;artikel=171</meta:user-defined>
    <meta:user-defined meta:name="DC.source">afdeling 10.1.1 Algemene wet bestuursrecht;1.0:v:BWBR0005537</meta:user-defined>
    <meta:user-defined meta:name="DCTERMS.alternative">Mandaat, volmacht en machtigingregeling gemeente Waterlan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8-17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416114_6</meta:user-defined>
    <meta:user-defined meta:name="OVERHEIDop.externeBijlage">Bijlage 2|exb-2018-50244</meta:user-defined>
    <meta:user-defined meta:name="OVERHEIDop.externeBijlage">Bijlage 4|exb-2018-50245</meta:user-defined>
    <meta:user-defined meta:name="OVERHEIDop.externeBijlage">Bijlage 5|exb-2018-50246</meta:user-defined>
    <meta:user-defined meta:name="OVERHEIDop.versieInformatie"/>
  </office:meta>
</office:document-meta>
</file>