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249, 9728 LM Groningen – verwijderen asbest (ontvangstdatum 06-08-2018, dossiernummer 2018729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rhaavelaan 249, 9728 LM Groningen – verwijderen asbest (ontvangstdatum 06-08-2018, dossiernummer 201872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86</meta:user-defined>
    <meta:user-defined meta:name="OVERHEIDop.GmbID/DC.identifier">gmb-2018-1749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LM 239</meta:user-defined>
    <meta:user-defined meta:name="OVERHEIDop.woonplaats">Groningen</meta:user-defined>
    <meta:user-defined meta:name="OVERHEIDop.straatnaam">Boerhaav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3 579418</meta:user-defined>
    <meta:user-defined meta:name="OVERHEIDop.versieInformatie"/>
  </office:meta>
</office:document-meta>
</file>