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dward Jennerstraat, 2018-05879, kappen één wilg en één conifeer i.v.m. te dicht tegen erfgrens, schade aan opstal, verzonden 9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98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8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8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Edward Jennerstraat, 2018-05879, kappen één wilg en één conifeer i.v.m. te dicht tegen erfgrens, schade aan opstal, verzonden 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982</meta:user-defined>
    <meta:user-defined meta:name="OVERHEIDop.GmbID/DC.identifier">gmb-2018-1749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EM 31</meta:user-defined>
    <meta:user-defined meta:name="OVERHEIDop.woonplaats">Haarlem</meta:user-defined>
    <meta:user-defined meta:name="OVERHEIDop.straatnaam">Edward Jenn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84 486352</meta:user-defined>
    <meta:user-defined meta:name="OVERHEIDop.versieInformatie"/>
  </office:meta>
</office:document-meta>
</file>