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33913 - Steenacker 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enacker 5 te Malden</text:p>
            <text:p text:style-name="tussenkopcur">Omschrijving : plaatsen van een geluidswerende schutting</text:p>
            <text:p text:style-name="tussenkopcur">Datum ontvangst : 23 januari 2018</text:p>
            <text:p text:style-name="tussenkopcur">Zaaknummer ODRN : W.Z18.10073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9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33913 - Steenacker 5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98</meta:user-defined>
    <meta:user-defined meta:name="OVERHEIDop.GmbID/DC.identifier">gmb-2018-17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M 5</meta:user-defined>
    <meta:user-defined meta:name="OVERHEIDop.woonplaats">Malden</meta:user-defined>
    <meta:user-defined meta:name="OVERHEIDop.straatnaam">Steenacker</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36 421154</meta:user-defined>
    <meta:user-defined meta:name="OVERHEIDop.versieInformatie"/>
  </office:meta>
</office:document-meta>
</file>