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eweg ongenummerd nabij 93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ongenummerd nabij 930, 6603 CR Wijchen, het plaatsen van een hekwerk, verleend en verzonden op 1 augustus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97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7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7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eweg ongenummerd nabij 93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75</meta:user-defined>
    <meta:user-defined meta:name="OVERHEIDop.GmbID/DC.identifier">gmb-2018-174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