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rmaheerd 71-98, 9737 MK, 9737 MJ Groningen – verwijderen asbest (ontvangstdatum 01-08-2018, dossiernummer 2018728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97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7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7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rmaheerd 71-98, 9737 MK, 9737 MJ Groningen – verwijderen asbest (ontvangstdatum 01-08-2018, dossiernummer 2018728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74</meta:user-defined>
    <meta:user-defined meta:name="OVERHEIDop.GmbID/DC.identifier">gmb-2018-17497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MJ 71</meta:user-defined>
    <meta:user-defined meta:name="OVERHEIDop.woonplaats">Groningen</meta:user-defined>
    <meta:user-defined meta:name="OVERHEIDop.straatnaam">Barmaheerd</meta:user-defined>
    <meta:user-defined meta:name="OVERHEID.PostcodeHuisnummer/OVERHEIDop.postcodeHuisnummer">9737MK 98</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14 585129</meta:user-defined>
    <meta:user-defined meta:name="OVERHEID.EPSG28992/DC.spatial">235500 585124</meta:user-defined>
    <meta:user-defined meta:name="OVERHEIDop.versieInformatie"/>
  </office:meta>
</office:document-meta>
</file>