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8891</text:p>
            <text:p text:style-name="common-al">
            <text:span text:style-name="nadrukvet">Activiteit: </text:span>
          </text:p>
            <text:list text:style-name="id1-3-2-1-1-8">
              <text:list-item text:style-override="id1-3-2-1-1-8-1">
                <text:number>•</text:number>
                <text:p text:style-name="al">Standplaats</text:p>
              </text:list-item>
            </text:list>
            <text:p text:style-name="common-al">Voor: het promoten van JDE Ice Coffee van 4 t/m 6 september 2018 op het Achterom</text:p>
            <text:p text:style-name="common-al">
            <text:span text:style-name="nadrukvet">Locatie: Achterom, gemeente Dordrecht</text:span>
          </text:p>
            <text:p text:style-name="common-al">Datum besluit: 9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96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6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69</meta:user-defined>
    <meta:user-defined meta:name="OVERHEIDop.GmbID/DC.identifier">gmb-2018-17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B 9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09.69 425089.59</meta:user-defined>
    <meta:user-defined meta:name="OVERHEIDop.versieInformatie"/>
  </office:meta>
</office:document-meta>
</file>