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gterbos 3 , Gennep: realiser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6 augustus 2018 de volgende melding ontvangen::</text:p>
            <text:p text:style-name="common-al">het realiseren van een bodemenergiesysteem voor de woning Logterbos 3 in Gennep.</text:p>
            <text:p text:style-name="common-al">
            <text:span text:style-name="nadrukvet">Ontvangstdatum</text:span>
          </text:p>
            <text:p text:style-name="common-al">De melding is ontvangen op: 6 augustus 2018</text:p>
            <text:p text:style-name="common-al">
            <text:span text:style-name="nadrukvet">Meer informatie</text:span>
          </text:p>
            <text:p text:style-name="common-al">Voor informatie over d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96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gterbos 3 , Gennep: realiser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968</meta:user-defined>
    <meta:user-defined meta:name="OVERHEIDop.GmbID/DC.identifier">gmb-2018-174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M 3</meta:user-defined>
    <meta:user-defined meta:name="OVERHEIDop.woonplaats">Gennep</meta:user-defined>
    <meta:user-defined meta:name="OVERHEIDop.straatnaam">Logterbo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096 411664</meta:user-defined>
    <meta:user-defined meta:name="OVERHEIDop.versieInformatie"/>
  </office:meta>
</office:document-meta>
</file>