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nnesweg 109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Panningen, 5981 PB, Ninnesweg 109. Kap. Het kappen van 12 bomen. Verzonden: 3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15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96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09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62</meta:user-defined>
    <meta:user-defined meta:name="OVERHEIDop.GmbID/DC.identifier">gmb-2018-17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B 109</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69 373114</meta:user-defined>
    <meta:user-defined meta:name="OVERHEIDop.versieInformatie"/>
  </office:meta>
</office:document-meta>
</file>