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e.a., Gennep: Etappe 3 van de Boels ladies To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De 3de etappe van de Boels ladies Tour op 30 augustus 2018 in Gennep. 2018-0619</text:p>
            <text:p text:style-name="common-al">
            <text:span text:style-name="nadrukvet">Verzenddatum</text:span>
          </text:p>
            <text:p text:style-name="common-al">Dit besluit is verzonden op: 7 augustus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496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6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6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e.a., Gennep: Etappe 3 van de Boels ladies To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961</meta:user-defined>
    <meta:user-defined meta:name="OVERHEIDop.GmbID/DC.identifier">gmb-2018-1749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Z</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5 412689</meta:user-defined>
    <meta:user-defined meta:name="OVERHEIDop.versieInformatie"/>
  </office:meta>
</office:document-meta>
</file>