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kster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SXO-20182215 voor een evenementenvergunning voorNationale burendag 2018 op locatie Eksterstraat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6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Eksterstraa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60</meta:user-defined>
    <meta:user-defined meta:name="OVERHEIDop.GmbID/DC.identifier">gmb-2018-174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H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413.38 440121</meta:user-defined>
    <meta:user-defined meta:name="OVERHEIDop.versieInformatie"/>
  </office:meta>
</office:document-meta>
</file>