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weelinckstraat, Vivaldistraat, Scarlattistraat en Beethovenstraat Entree Oost (Vijverpark deelplan 6 en 1), 2018-03855, bouwen 66 woningen, ontheffing handelen in strijd met regels ruimtelijke ordening, verzonden 9 augustus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4958</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58</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58</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weelinckstraat, Vivaldistraat, Scarlattistraat en Beethovenstraat Entree Oost (Vijverpark deelplan 6 en 1), 2018-03855, bouwen 66 woningen, ontheffing handelen in strijd met regels ruimtelijke ordening, verzonden 9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958</meta:user-defined>
    <meta:user-defined meta:name="OVERHEIDop.GmbID/DC.identifier">gmb-2018-1749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meta:user-defined>
    <meta:user-defined meta:name="OVERHEIDop.woonplaats">Haarlem</meta:user-defined>
    <meta:user-defined meta:name="OVERHEIDop.straatnaam">Sweelinckstraat</meta:user-defined>
    <meta:user-defined meta:name="OVERHEID.PostcodeHuisnummer/OVERHEIDop.postcodeHuisnummer">2035PE</meta:user-defined>
    <meta:user-defined meta:name="OVERHEIDop.straatnaam">Vivaldi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24 487048</meta:user-defined>
    <meta:user-defined meta:name="OVERHEID.EPSG28992/DC.spatial">105188 486994</meta:user-defined>
    <meta:user-defined meta:name="OVERHEIDop.versieInformatie"/>
  </office:meta>
</office:document-meta>
</file>