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ersdijk 49,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eersdijk 49, 6603 KJ Wijchen, het bouwen van een tijdelijke woonunit en het tijdelijk afwijken van het bestemmingsplan in verband met het plaatsen van een tijdelijke woonunit , verleend en verzonden op 30 juli 2018.</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495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5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5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ersdijk 49,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956</meta:user-defined>
    <meta:user-defined meta:name="OVERHEIDop.GmbID/DC.identifier">gmb-2018-1749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KJ 49</meta:user-defined>
    <meta:user-defined meta:name="OVERHEIDop.woonplaats">Wijchen</meta:user-defined>
    <meta:user-defined meta:name="OVERHEIDop.straatnaam">Teersdijk</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1323 425621</meta:user-defined>
    <meta:user-defined meta:name="OVERHEIDop.versieInformatie"/>
  </office:meta>
</office:document-meta>
</file>